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ontheffingsaanvraag voor het plaatsen van omleidingsborden ten behoeve van de afsluiting van de N50 op de N307, N763, N764 en N765</text:p>
      <text:section text:name="zakelijke-mededeling_id1-3-2" text:style-name="zakelijke-mededeling">
        <text:section text:name="zakelijke-mededeling-tekst_id1-3-2-1" text:style-name="zakelijke-mededeling-tekst">
          <text:section text:name="tekst_id1-3-2-1-1" text:style-name="tekst">
            <text:p text:style-name="common-al">Op 1 februari 2024 ontvingen wij een ontheffingsaanvraag voor het plaatsen van omleidingsborden ten behoeve van het afsluiten van de N50 op de N307, N763, N764 en de N765 in de periode van 13 t/m 22 maart 2024 en van 3 t/m 12 juli 2024. Gedeputeerde Staten hebben besloten dat de ontheffing wordt verleend. </text:p>
            <text:p text:style-name="common-al">Wilt u de aanvraag of het besluit inzien, met de stukken die erbij horen? Dan kunt u een afspraak maken. Of wij sturen de documenten digitaal naar u op. Bel daarvoor telefoonnummer 038 499 88 99. In het besluit kunt u lezen wat u kunt doen als u het niet met het besluit eens bent. De termijn voor het indienen van bezwaar eindigt op 4 april 2023.</text:p>
            <text:p text:style-name="last-al">Voor meer informatie: Overijssel Loket,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2338</text:span><text:line-break/><text:date style:data-style-name="dag" text:fixed="true" text:date-value="2024-02-22"/><text:line-break/><text:date style:data-style-name="jaar" text:fixed="true" text:date-value="2024-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338</text:span><text:date style:data-style-name="nicedate" text:fixed="true" text:date-value="2024-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338</text:span><text:date style:data-style-name="nicedate" text:fixed="true" text:date-value="2024-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0868</meta:user-defined>
    <meta:user-defined meta:name="DCTERMS.abstract">Betreft: Besluit op aanvraag op locatie op de N307, N763, N764 en N765</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Kennisgeving besluit op een ontheffingsaanvraag voor het plaatsen van omleidingsborden ten behoeve van de afsluiting van de N50 op de N307, N763, N764 en N765</meta:user-defined>
    <meta:user-defined meta:name="OVERHEIDop.datumEindeReactietermijn">2024-04-04</meta:user-defined>
    <meta:user-defined meta:name="OVERHEIDop.terinzageleggingBG">https://jeleefomgeving.nl/inzien/001900328/f775f19a-cfe8-11ee-a330-00505601200c</meta:user-defined>
    <meta:user-defined meta:name="DCTERMS.W3CDTF/DCTERMS.available">2024-02-22</meta:user-defined>
    <meta:user-defined meta:name="DCTERMS.W3CDTF/OVERHEIDop.jaargang">2024</meta:user-defined>
    <meta:user-defined meta:name="OVERHEIDop.publicationIssue">2338</meta:user-defined>
    <meta:user-defined meta:name="OVERHEIDop.PrbID/DC.identifier">prb-2024-2338</meta:user-defined>
    <meta:user-defined meta:name="OVERHEIDop.versieInformatie"/>
  </office:meta>
</office:document-meta>
</file>