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voorschrift ontvangen om te mogen afwijken van de tijdstippen van uitvoering,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 </text:p>
            <text:p text:style-name="common-al">Onderwerp: Het mogen afwijken van de tijdstippen van uitvoering bij het slopen van de betonvloer en de fundering van de C- en D-hallen van het HTD werkplaatsgebouw ten behoeve van omgevingsvergunning OLO-7872847</text:p>
            <text:p text:style-name="common-al">Aanvrager: Tata Steel IJmuiden B.V.</text:p>
            <text:p text:style-name="common-al">Zaaknummer: 12616047</text:p>
            <text:p text:style-name="common-al">Ontvangstdatum aanvraag: 2 februari 2024</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 </text:p>
            <text:p text:style-name="common-al">Heeft u een vraag over deze zaak dan kunt u gebruik maken van <text:a xlink:href="https://mozardloket.odnzkg.nl/mozard/!suite09.scherm1089?mWfr=556" xlink:type="simple">dit webformulier</text:a>.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3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3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33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zoek maatwerkvoorschrift ontvangen om te mogen afwijken van de tijdstippen van uitvoering, Wenckebachstraat 1, Velsen-Noord</meta:user-defined>
    <meta:user-defined meta:name="DCTERMS.W3CDTF/DCTERMS.available">2024-02-22</meta:user-defined>
    <meta:user-defined meta:name="DCTERMS.W3CDTF/OVERHEIDop.jaargang">2024</meta:user-defined>
    <meta:user-defined meta:name="OVERHEIDop.publicationIssue">2335</meta:user-defined>
    <meta:user-defined meta:name="OVERHEIDop.PrbID/DC.identifier">prb-2024-2335</meta:user-defined>
    <meta:user-defined meta:name="OVERHEIDop.versieInformatie"/>
  </office:meta>
</office:document-meta>
</file>