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Ernst en Spoed Koninginneweg 85/87 en Breestraat 22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Segesta Exploitatie B.V. is van plan een bodemsanering uit te voeren op de locatie <text:span text:style-name="nadrukvet">Koninginneweg 85/87 en Breestraat 22 te Opmeer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februari tot 5 april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9977/DMS439950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9977 Koninginneweg 85/87 en Breestraat 22 Opmeer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et bodembescherming Beschikking Ernst en Spoed Koninginneweg 85/87 en Breestraat 22 te Op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31</meta:user-defined>
    <meta:user-defined meta:name="OVERHEIDop.PrbID/DC.identifier">prb-2024-2331</meta:user-defined>
    <meta:user-defined meta:name="OVERHEIDop.versieInformatie"/>
  </office:meta>
</office:document-meta>
</file>