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asbrachterweg, Plantsoenstraat te Linne, Burg. Spiertzstraat te Thorn, Spitsstraat, Blomendaalstraat, Klaverstraat, Bolderstraat te Maasbracht, Z2023-000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632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Maasbrachterweg, Plantsoenstraat te Linne, Burg. Spiertzstraat te Thorn, Spitsstraat, Blomendaalstraat, Klaverstraat, Bolderstraat te Maasbracht, Z2023-00000632</meta:user-defined>
    <meta:user-defined meta:name="OVERHEIDop.datumEindeReactietermijn">2024-04-02</meta:user-defined>
    <meta:user-defined meta:name="OVERHEIDop.terinzageleggingBG">https://jeleefomgeving.nl/inzien/001737430/cf3e7c41-cfe1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30</meta:user-defined>
    <meta:user-defined meta:name="OVERHEIDop.PrbID/DC.identifier">prb-2024-2330</meta:user-defined>
    <meta:user-defined meta:name="OVERHEIDop.versieInformatie"/>
  </office:meta>
</office:document-meta>
</file>