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evaluatierapport bodemsanering (ZH061709149) op de locatie Schenkeldijk 7-11 Strijen     zaaknummer Z-22-4186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Schenkeldijk 7-11 Strijen</text:span>
          </text:p>
            <text:p text:style-name="common-al">De Provincie Zuid-Holland heeft besloten in te stemmen met de resultaten van de sanering [en de nazorg] van de locatie Schenkeldijk 7-11 Strijen.</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2 april 2024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2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2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2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evaluatierapport bodemsanering (ZH061709149) op de locatie Schenkeldijk 7-11 Strijen     zaaknummer Z-22-418612</meta:user-defined>
    <meta:user-defined meta:name="DCTERMS.W3CDTF/DCTERMS.available">2024-02-22</meta:user-defined>
    <meta:user-defined meta:name="DCTERMS.W3CDTF/OVERHEIDop.jaargang">2024</meta:user-defined>
    <meta:user-defined meta:name="OVERHEIDop.publicationIssue">2329</meta:user-defined>
    <meta:user-defined meta:name="OVERHEIDop.PrbID/DC.identifier">prb-2024-2329</meta:user-defined>
    <meta:user-defined meta:name="OVERHEIDop.versieInformatie"/>
  </office:meta>
</office:document-meta>
</file>