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e procedure Wabo - Waterschap Brabantse Delta voor de inrichting Rioolwaterzuiveringsinstallatie Dongemond - Statendamweg 90 te Oosterhout - 2022-03632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aan  Waterschap Brabantse Delta voor de inrichting Rioolwaterzuiveringsinstallatie Dongemond - Statendamweg 90 te Oosterhout - 2022-036326. De procedure betreft het ambtshalve wijzigen van de omgevingsvergunning van 2 oktober 2020 (190421045), voor de inrichting gelegen aan de Statendamweg 90 te Oosterhout.</text:p>
            <text:p text:style-name="common-al">Gedeputeerde Staten van Noord-Brabant heeft een vergunning ingevolge de Wet algemene bepalingen omgevingsrecht aangepast van Waterschap Brabantse Delta voor de inrichting Rioolwaterzuiveringsinstallatie Dongemond. De wijziging omvat het ambtshalve wijzigen van de omgevingsvergunning van 2 oktober 2020 (190421045). Deze vergunning wordt aangevuld met PGS15 voorschriften die van toepassing zijn op de opslag van gevaarlijke stoffen tot 10 ton. De inrichting is gelegen aan de Statendamweg 90 te Oosterhout.</text:p>
            <text:p text:style-name="common-al">Gedeputeerde Staten van Noord-Brabant maken bekend dat zij in het kader van de Wet algemene bepalingen omgevingsrecht de vergunning ambtshalve aanpassen.</text:p>
            <text:p text:style-name="common-al"> De definitieve beschikking is niet gewijzigd ten opzichte van de ontwerpbeschikking. </text:p>
            <text:p text:style-name="common-al">De beschikking ligt vanaf 23 februari 2024 tot en met 5 april 2024 digitaal ter inzage bij de gemeente Oosterhout en is te bekijken via www.officielebekendmakingen.nl. Tevens is de beschikking te bekijken op de website van de provincie 'www.Brabant.nl<text:span text:style-name="nadrukcur">'. </text:span>Voor locatie, tijdstippen en dagen waarop u de stukken in kunt zien, verwijzen wij naar de website van de gemeente.</text:p>
            <text:p text:style-name="common-al"> Indien u vragen of opmerkingen hebt, kunt u contact opnemen met de behandelaar op telefoonnummer 013-206 01 00.</text:p>
            <text:p text:style-name="common-al">Tegen de beschikking kan tot en met 5 april 2024 beroep worden ingesteld door de belanghebbenden.  In bepaalde gevallen kunnen ook anderen beroep instellen, zie hiervoor https://www.raadvanstate.nl/@125301/niet-belanghebbende-toegang-beroep.</text:p>
            <text:p text:style-name="common-al"> Het beroepschrift moet uw naam en adres bevatten, duidelijk maken tegen welk besluit u beroep instelt en gemotiveerd worden, ondertekend te zijn en voorzien zijn van een datum. Het beroepschrift moet worden gericht aan de Rechtbank Oost-Brabant, Postbus 90125, 5200 MA 's-Hertogenbosch. </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common-al">Aan deze procedure is het kenmerk 2022-036326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ilburg, 22 februari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325</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325</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325</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36326</meta:user-defined>
    <dc:language>nl</dc:language>
    <meta:user-defined meta:name="OVERHEIDop.locatietype/OVERHEIDop.gebiedsmarkering">Adres</meta:user-defined>
    <meta:user-defined meta:name="DC.title">Beschikking uitgebreide procedure Wabo - Waterschap Brabantse Delta voor de inrichting Rioolwaterzuiveringsinstallatie Dongemond - Statendamweg 90 te Oosterhout - 2022-036326</meta:user-defined>
    <meta:user-defined meta:name="OVERHEIDop.datumEindeReactietermijn">2024-04-05</meta:user-defined>
    <meta:user-defined meta:name="OVERHEIDop.TilID/OVERHEIDop.terinzageleggingOP">til-2024-4897</meta:user-defined>
    <meta:user-defined meta:name="DCTERMS.W3CDTF/DCTERMS.available">2024-02-22</meta:user-defined>
    <meta:user-defined meta:name="DCTERMS.W3CDTF/OVERHEIDop.jaargang">2024</meta:user-defined>
    <meta:user-defined meta:name="OVERHEIDop.publicationIssue">2325</meta:user-defined>
    <meta:user-defined meta:name="OVERHEIDop.PrbID/DC.identifier">prb-2024-2325</meta:user-defined>
    <meta:user-defined meta:name="OVERHEIDop.versieInformatie"/>
  </office:meta>
</office:document-meta>
</file>