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ranjestraat, Fortstraat, Klinkerlandsestraat, Krammerstraat te Herkingen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text:p>
            <text:p text:style-name="common-al">
            <text:span text:style-name="nadrukvet">I</text:span> het opzettelijk storen van de huismus;</text:p>
            <text:p text:style-name="common-al">
            <text:span text:style-name="nadrukvet">II</text:span> het opzettelijk beschadigen, vernielen of wegnemen van nesten of rustplaatsen van de huismus en de gierzwaluw;</text:p>
            <text:p text:style-name="common-al">
            <text:span text:style-name="nadrukvet">III</text:span> het opzettelijk verstoren, alsmede het beschadigen of vernielen van voortplantingsplaatsen of rustplaatsen van de gewone dwergvleermuis en de ruige dwergvleermuis</text:p>
            <text:p text:style-name="common-al">i.v.m. het uitvoeren van renovatie-, sloop- en nieuwbouwwerkzaamheden van woningen. De locatie betreft de<text:span text:style-name="nadrukvet"> Oranjestraat 2 tot en met 12 (even), Fortstraat 18 tot en met 32, Klinkerlandsestraat 12 tot en met 52 (even) en Krammerstraat 2 tot en met 12 (even) te Herkingen</text:span><text:span text:style-name="nadrukvet">(gemeente Goeree-Overflakkee)</text:span>.</text:p>
            <text:p text:style-name="common-al">
            <text:span text:style-name="nadrukvet">Bezwaar</text:span>
          </text:p>
            <text:p text:style-name="common-al">De beschikking is op 20 februari 2024 verzonden. Een belanghebbende kan tot en met 2 april 2024 een bezwaarschrift indienen bij Gedeputeerde Staten van Zuid-Holland, t.a.v. het Awb secretariaat, Postbus 90602, 2509 LP Den Haag, onder vermelding van het zaaknummer <text:span text:style-name="nadrukvet">010658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2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2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2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 sloop- en nieuwbouwwerkzaamheden van woningen met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Oranjestraat, Fortstraat, Klinkerlandsestraat, Krammerstraat te Herkingen (gemeente Goeree-Overflakkee)</meta:user-defined>
    <meta:user-defined meta:name="DCTERMS.W3CDTF/DCTERMS.available">2024-02-22</meta:user-defined>
    <meta:user-defined meta:name="DCTERMS.W3CDTF/OVERHEIDop.jaargang">2024</meta:user-defined>
    <meta:user-defined meta:name="OVERHEIDop.publicationIssue">2321</meta:user-defined>
    <meta:user-defined meta:name="OVERHEIDop.PrbID/DC.identifier">prb-2024-2321</meta:user-defined>
    <meta:user-defined meta:name="OVERHEIDop.versieInformatie"/>
  </office:meta>
</office:document-meta>
</file>