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aanleggen van een rotonde en tijdelijke bypass op de N759, provinciale weg Hasselt - Genemuiden, ter hoogte van hectometerpunt 3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ontvingen wij een ontheffingsaanvraag voor het aanleggen van een rotonde en tijdelijke bypass op de N759, provinciale weg Hasselt - Genemuiden, ter hoogte van hectometerpunt 3.0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 april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1310</meta:user-defined>
    <meta:user-defined meta:name="DCTERMS.abstract">Betreft: Besluit op aanvraag op locatie op de N759, provinciale weg Hasselt - Genemuiden, ter hoogte van hectometerpunt 3.000</meta:user-defined>
    <dc:language>nl</dc:language>
    <meta:user-defined meta:name="OVERHEIDop.locatietype/OVERHEIDop.gebiedsmarkering">Punt</meta:user-defined>
    <meta:user-defined meta:name="DC.title">Kennisgeving besluit op een ontheffingsaanvraag voor het aanleggen van een rotonde en tijdelijke bypass op de N759, provinciale weg Hasselt - Genemuiden, ter hoogte van hectometerpunt 3.000</meta:user-defined>
    <meta:user-defined meta:name="OVERHEIDop.datumEindeReactietermijn">2024-04-02</meta:user-defined>
    <meta:user-defined meta:name="OVERHEIDop.terinzageleggingBG">https://jeleefomgeving.nl/inzien/001900328/55d61087-cfd7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20</meta:user-defined>
    <meta:user-defined meta:name="OVERHEIDop.PrbID/DC.identifier">prb-2024-2320</meta:user-defined>
    <meta:user-defined meta:name="OVERHEIDop.versieInformatie"/>
  </office:meta>
</office:document-meta>
</file>