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Vlies Veulen, Fluitekruid, Hoefblad, Hondsdraf, Kamgras, Klaproos, Kamperfoeli, Langeweg en Look te Venray, Mrg. Hanssenstraat te Oostrum, Z2023-000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625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De Vlies Veulen, Fluitekruid, Hoefblad, Hondsdraf, Kamgras, Klaproos, Kamperfoeli, Langeweg en Look te Venray, Mrg. Hanssenstraat te Oostrum, Z2023-00000625</meta:user-defined>
    <meta:user-defined meta:name="OVERHEIDop.datumEindeReactietermijn">2024-04-02</meta:user-defined>
    <meta:user-defined meta:name="OVERHEIDop.terinzageleggingBG">https://jeleefomgeving.nl/inzien/001737430/c4348776-cfda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19</meta:user-defined>
    <meta:user-defined meta:name="OVERHEIDop.PrbID/DC.identifier">prb-2024-2319</meta:user-defined>
    <meta:user-defined meta:name="OVERHEIDop.versieInformatie"/>
  </office:meta>
</office:document-meta>
</file>