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CI Terminal Europoort B.V. (225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31 augustus 2023 een aanvraag op grond van de Wet algemene bepalingen omgevingsrecht (Wabo) ontvangen van Antea Nederland B.V., namens OCI Terminal Europoort B.V. voor </text:p>
            <text:p text:style-name="common-al">de inrichting aan de Moezelweg 151, 3198 LS Rotterdam-Europoort.</text:p>
            <text:p text:style-name="common-al">De aanvraag betreft een aanvraag omgevingsvergunning tweede fase, voor het onderdeel bouwen van het project </text:p>
            <text:p text:style-name="common-al">'OTE aanvraag Bunkeringproject'. De aanvraag voor de bijbehorende omgevingsvergunning eerste fase heeft betrekking op het onderdeel milieu en is in behandeling onder OLO 8014451.</text:p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23 februari 2024 tot en met 4 april 2024 op de volgende plaatsen inzien:</text:p>
            <text:p text:style-name="common-al">- de gemeente Maassluis, Koningshoek 93050 te Maassluis, na telefonische afspraak;</text:p>
            <text:p text:style-name="common-al">- de gemeente Voorne aan Zee, Oostzanddijk 26 te Hellevoetsluis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54404 en het Olo nummer: 8014451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805745" xlink:type="simple">https://loket.dcmr.nl/mozard/!suite92.scherm1007?mObj=8805745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4404</meta:user-defined>
    <meta:user-defined meta:name="DCTERMS.abstract">GS hebben voornemen vergunning te verlenen inzake aanvraag 2e fase voor onderdeel bouwen project OTE aanvraag bunkeringproject. </meta:user-defined>
    <dc:language>nl</dc:language>
    <meta:user-defined meta:name="OVERHEIDop.locatietype/OVERHEIDop.gebiedsmarkering">Adres</meta:user-defined>
    <meta:user-defined meta:name="DC.title">Kennisgeving ontwerpbeschikking OCI Terminal Europoort B.V. (225440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18</meta:user-defined>
    <meta:user-defined meta:name="OVERHEIDop.PrbID/DC.identifier">prb-2024-2318</meta:user-defined>
    <meta:user-defined meta:name="OVERHEIDop.versieInformatie"/>
  </office:meta>
</office:document-meta>
</file>