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Wanstraat 71 in Klijnd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1 januari 2024 hebben wij een aanvraag ontvangen voor het kappen van bomen op de locatie Wanstraat 71 in Klijndijk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31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Wanstraat 71 in Klijndijk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17</meta:user-defined>
    <meta:user-defined meta:name="OVERHEIDop.PrbID/DC.identifier">prb-2024-2317</meta:user-defined>
    <meta:user-defined meta:name="OVERHEIDop.versieInformatie"/>
  </office:meta>
</office:document-meta>
</file>