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Heiakkers1 in Eex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februari 2024 hebben wij een aanvraag ontvangen voor het kappen van een kastanje en nog enkele andere hoge bomen op de locatie Heiakkers 1 in Eex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Heiakkers1 in Eext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14</meta:user-defined>
    <meta:user-defined meta:name="OVERHEIDop.PrbID/DC.identifier">prb-2024-2314</meta:user-defined>
    <meta:user-defined meta:name="OVERHEIDop.versieInformatie"/>
  </office:meta>
</office:document-meta>
</file>