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gashuisaansluiting en het plaatsen van een hogedrukhuisaansluitset langs de N466, Middel Broekweg te Honselersdijk (125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aneren van de gashuisaansluiting en het plaatsen van een hogedrukhuisaansluitset langs de N466 aan de Middel Broekweg 79 te Honselers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3-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0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0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0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03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gashuisaansluiting en het plaatsen van een hogedrukhuisaansluitset langs de N466, Middel Broekweg te Honselersdijk (1255)</meta:user-defined>
    <meta:user-defined meta:name="DCTERMS.W3CDTF/DCTERMS.available">2024-02-28</meta:user-defined>
    <meta:user-defined meta:name="DCTERMS.W3CDTF/OVERHEIDop.jaargang">2024</meta:user-defined>
    <meta:user-defined meta:name="OVERHEIDop.publicationIssue">2309</meta:user-defined>
    <meta:user-defined meta:name="OVERHEIDop.PrbID/DC.identifier">prb-2024-2309</meta:user-defined>
    <meta:user-defined meta:name="OVERHEIDop.versieInformatie"/>
  </office:meta>
</office:document-meta>
</file>