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ervelstraat, Ulsheggerweg, Meester Nellenstraat, Burg van Kempenstraat, Burg van Leentstraat, Narcissenstraat, Schoutstraat, Weverstraat, De Bongerd, Sjees, Pastoor Teeuwenstraat, Pastoor Vullinghsplein Horst aan de Maas, Z2023-000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391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Wervelstraat, Ulsheggerweg, Meester Nellenstraat, Burg van Kempenstraat, Burg van Leentstraat, Narcissenstraat, Schoutstraat, Weverstraat, De Bongerd, Sjees, Pastoor Teeuwenstraat, Pastoor Vullinghsplein Horst aan de Maas, Z2023-00000391</meta:user-defined>
    <meta:user-defined meta:name="OVERHEIDop.datumEindeReactietermijn">2024-04-02</meta:user-defined>
    <meta:user-defined meta:name="OVERHEIDop.terinzageleggingBG">https://jeleefomgeving.nl/inzien/001737430/cc804efe-cfd4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08</meta:user-defined>
    <meta:user-defined meta:name="OVERHEIDop.PrbID/DC.identifier">prb-2024-2308</meta:user-defined>
    <meta:user-defined meta:name="OVERHEIDop.versieInformatie"/>
  </office:meta>
</office:document-meta>
</file>