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anduidingsborden plaatsen Omgevingswet op locatie op de N735, provinciale weg Oldenzaal - De Lutte, tussen hectometerpunten 3.600 en 5.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ontvingen wij een aanvraag voor een werk. De aanduidingen worden geplaatst op de N735, provinciale weg Oldenzaal - De Lutte, tussen hectometerpunten 3.600 en 5.350. Het gaat om het plaatsen van omleidingsborden vanwege de afsluiting van de Lossersestraat tot 8 mei 2024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april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0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0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0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30</meta:user-defined>
    <meta:user-defined meta:name="DCTERMS.abstract">Betreft: Besluit op aanvraag op locatie op de N735, provinciale weg Oldenzaal - De Lutte, tussen hectometerpunten 3.600 en 5.35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op een verzoek tot het behandelen van een aanvraag voor een beschikking Vergunning aanduidingsborden plaatsen Omgevingswet op locatie op de N735, provinciale weg Oldenzaal - De Lutte, tussen hectometerpunten 3.600 en 5.350</meta:user-defined>
    <meta:user-defined meta:name="OVERHEIDop.datumEindeReactietermijn">2024-04-02</meta:user-defined>
    <meta:user-defined meta:name="OVERHEIDop.terinzageleggingBG">https://jeleefomgeving.nl/inzien/001900328/cc804efd-cfd4-11ee-a330-00505601200c</meta:user-defined>
    <meta:user-defined meta:name="DCTERMS.W3CDTF/DCTERMS.available">2024-02-22</meta:user-defined>
    <meta:user-defined meta:name="DCTERMS.W3CDTF/OVERHEIDop.jaargang">2024</meta:user-defined>
    <meta:user-defined meta:name="OVERHEIDop.publicationIssue">2307</meta:user-defined>
    <meta:user-defined meta:name="OVERHEIDop.PrbID/DC.identifier">prb-2024-2307</meta:user-defined>
    <meta:user-defined meta:name="OVERHEIDop.versieInformatie"/>
  </office:meta>
</office:document-meta>
</file>