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shland Industries Nederland B.V. (14242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29 april 2022 een aanvraag op grond van de Wet algemene bepalingen omgevingsrecht (Wabo) ontvangen van Ashland Industries Nederland B.V. voor de inrichting aan de Noordweg 9, 3336 LH Zwijndrecht.</text:p>
            <text:p text:style-name="common-al">Het betreft een inrichting voor de productie van wateroplosbare cellulosederivaten (WSC- fabriek) en farmaceutische halffabricaten (EPP-fabriek).</text:p>
            <text:p text:style-name="common-al"/>
            <text:p text:style-name="common-al">De aanvraag bevat de onderdelen bouwen en verandering (milieu). De aanvraag betreft de realisatie van een nieuwe fabriek voor de productie van ethylhexylglycerine (EHG) en blending van eindproducten. Hiernaast is de voorheen vergunde SCM-fabriek, voor productie van papierchemicaliën, uit bedrijf genomen en gesloopt. Ashland verzoekt om gedeeltelijke intrekking van de SCM-fabriek uit de omgevingsvergunning van 24 april 2020, met kenmerk 999948923_9999564128.</text:p>
            <text:p text:style-name="common-al"/>
            <text:p text:style-name="common-al">Gedeputeerde Staten van Zuid-Holland hebben besloten de vergunning te verlenen en de vergunning van 24 april 2020 gedeeltelijk in te trekken zoals is aangevraagd. Tevens heeft GS het voornemen om op basis van artikel 2.31, tweede lid onder b, van de Wet algemene bepalingen omgevingsrecht (Wabo) voorschriften te wijzigen op het gebied van de opslag van PGS 15 en het wijzigen van de voorschriften op het gebied van geluidsemissies met betrekking tot de vergunning van11 juli 2022, kenmerk 1322289. Het stellen van maatwerkvoorschriften voor bodemkwaliteit en emissiegrenswaarden van stikstofoxiden (NOx), zwaveloxiden (SOx),vluchtige organische stoffen (VOS), en dioxines/furanen (PCDD/F). En het vervangen van documenten uit bijlage A, onder milieu, van de vigerende vergunning, besluitdatum24 april 2020, kenmerk 999948923_9999564128, die deel uitmaken van de omgevingsvergunning, met uitzondering van de financiële zekerheidsstelling, te vervangen door de documenten uit bijlage A, onder milieu, bij dit besluit.</text:p>
            <text:p text:style-name="common-al"/>
            <text:p text:style-name="common-al">Naar aanleiding van ingekomen zienswijzen is de tekst van de beschikking gewijzigd ten opzichte van de ontwerpbeschikking.</text:p>
            <text:p text:style-name="common-al"/>
            <text:p text:style-name="common-al">
            <text:span text:style-name="nadrukvet">Inzage</text:span>
          </text:p>
            <text:p text:style-name="common-al">U kunt de beschikking en overige van belang zijnde stukken tijdens kantooruren van 23 februari 2024 tot en met 5 april 2024 op de volgende plaatsen inzien:</text:p>
            <text:p text:style-name="common-al">- de gemeente Dordrecht, in de hal van het Stadskantoor, Spuiboulevard 300 te Dordrecht, uitsluitend na telefonisch afspraak;</text:p>
            <text:p text:style-name="common-al">- de gemeente Hoeksche Waard, servicepunt Oud-Beijerland, W. van Vlietstraat 6, 3262 GM Oud-Beijerland, na telefonische afspraak;</text:p>
            <text:p text:style-name="common-al">- de gemeente Zwijndrecht, in de publiekshal van het gemeentehuis, aan het Raadhuisplein 3 te Zwijndrecht (uitsluitend na telefonisch afspraak);</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424228 en het Olo nummer: 6863907.</text:p>
            <text:p text:style-name="common-al">Voor de betreffende stukken met betrekking tot deze procedure kunt u op bijgaande link klikken:</text:p>
            <text:p text:style-name="last-al">
            <text:a xlink:href="https://loket.dcmr.nl/mozard/!suite92.scherm1007?mObj=8710205" xlink:type="simple">https://loket.dcmr.nl/mozard/!suite92.scherm1007?mObj=871020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05</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305</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305</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424228</meta:user-defined>
    <meta:user-defined meta:name="DCTERMS.abstract">GS hebben besloten vergunning te verlenen, inzake onderdelen bouwen en verandering (milieu), en vergunning dd 24-4-2020 gedeeltelijk in te trekken. </meta:user-defined>
    <dc:language>nl</dc:language>
    <meta:user-defined meta:name="OVERHEIDop.locatietype/OVERHEIDop.gebiedsmarkering">Adres</meta:user-defined>
    <meta:user-defined meta:name="DC.title">Kennisgeving beschikking Ashland Industries Nederland B.V. (1424228)</meta:user-defined>
    <meta:user-defined meta:name="DCTERMS.W3CDTF/DCTERMS.available">2024-02-22</meta:user-defined>
    <meta:user-defined meta:name="DCTERMS.W3CDTF/OVERHEIDop.jaargang">2024</meta:user-defined>
    <meta:user-defined meta:name="OVERHEIDop.publicationIssue">2305</meta:user-defined>
    <meta:user-defined meta:name="OVERHEIDop.PrbID/DC.identifier">prb-2024-2305</meta:user-defined>
    <meta:user-defined meta:name="OVERHEIDop.versieInformatie"/>
  </office:meta>
</office:document-meta>
</file>