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jgen en landen met een luchtvaartuig 2024, Veulensewaterweg 13, 5814 AK Veulen, zaaknummer Z2024-0000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Veulensewaterweg 13, 5814 AK Veulen</text:p>
            <text:p text:style-name="common-al">Aangevraagde activiteit(en): tijdelijk en uitzonderlijk gebruik (TUG)</text:p>
            <text:p text:style-name="common-al">Betreft: stijgen en landen met een luchtvaartuig 2024 </text:p>
            <text:p text:style-name="common-al">Aanvraagdatum: 19 februari 2024</text:p>
            <text:p text:style-name="common-al">Zaaknummer: Z2024-00000300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common-al">Heeft u een vraag naar aanleiding van deze kennisgeving neem dan contact op met het cluster Vergunningen, Toezicht en Handhaving via telefoonnummer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9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0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anvraag Omgevingsvergunning stijgen en landen met een luchtvaartuig 2024, Veulensewaterweg 13, 5814 AK Veulen, zaaknummer Z2024-00000300</meta:user-defined>
    <meta:user-defined meta:name="OVERHEIDop.datumEindeReactietermijn">2024-04-04</meta:user-defined>
    <meta:user-defined meta:name="OVERHEIDop.terinzageleggingBG">https://jeleefomgeving.nl/inzien/001737430/f3c3f3d6-cf39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2298</meta:user-defined>
    <meta:user-defined meta:name="OVERHEIDop.PrbID/DC.identifier">prb-2024-2298</meta:user-defined>
    <meta:user-defined meta:name="OVERHEIDop.versieInformatie"/>
  </office:meta>
</office:document-meta>
</file>