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Stadlander, Pater Damiaanstraat, Antoniusplein en Franciscusstraat, postcodegebied 4664 te Lepelstraat, gemeente Bergen op Zoom, Z/212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februari 2024 een ontheffing ingevolge artikel 3.3, eerste lid, en artikel 3.8, eerste lid, van de Wet natuurbescherming hebben<text:span text:style-name="nadrukvet"> <text:span text:style-name="nadrukondlijn">verleend</text:span> </text:span>(kenmerk: Z/212998-374204) aan Stichting Stadlander, Rooseveltlaan 150, 4624 DE te Bergen op Zoom, voor de sloop van 42 woningen ten behoeve van nieuwbouw, uit te voeren aan de Pater Damiaanstraat, Antoniusplein en Franciscusstraat, postcodegebied 4664 te Lepelstraat, in de gemeente Bergen op Zoom. De ontheffing is geldig voor de periode van 1 oktober 2024 tot en met 31 december 2030.</text:p>
            <text:p text:style-name="common-al">De aanvraag, het besluit en de bijbehorende stukken liggen vanaf 22 februari 2024 tot en met 3 april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98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Stadlander, Pater Damiaanstraat, Antoniusplein en Franciscusstraat, postcodegebied 4664 te Lepelstraat, gemeente Bergen op Zoom, Z/212998</meta:user-defined>
    <meta:user-defined meta:name="OVERHEIDop.datumEindeReactietermijn">2024-04-03</meta:user-defined>
    <meta:user-defined meta:name="OVERHEIDop.TilID/OVERHEIDop.terinzageleggingOP">til-2024-4835</meta:user-defined>
    <meta:user-defined meta:name="DCTERMS.W3CDTF/DCTERMS.available">2024-02-22</meta:user-defined>
    <meta:user-defined meta:name="DCTERMS.W3CDTF/OVERHEIDop.jaargang">2024</meta:user-defined>
    <meta:user-defined meta:name="OVERHEIDop.publicationIssue">2297</meta:user-defined>
    <meta:user-defined meta:name="OVERHEIDop.PrbID/DC.identifier">prb-2024-2297</meta:user-defined>
    <meta:user-defined meta:name="OVERHEIDop.versieInformatie"/>
  </office:meta>
</office:document-meta>
</file>