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destraat 1, Alkmaar - Plaatsen van tijdelijke bedrijfsunit - HVC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plaatsen van een tijdelijke bedrijfsunit op de Olivijnstraat</text:p>
            <text:p text:style-name="common-al">Aanvrager: N.V. HVC</text:p>
            <text:p text:style-name="common-al">Zaaknummer: 12607574</text:p>
            <text:p text:style-name="common-al">Ontvangstdatum aanvraag: 13 februari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Jadestraat 1, Alkmaar - Plaatsen van tijdelijke bedrijfsunit - HVC Alkmaar</meta:user-defined>
    <meta:user-defined meta:name="DCTERMS.W3CDTF/DCTERMS.available">2024-02-22</meta:user-defined>
    <meta:user-defined meta:name="DCTERMS.W3CDTF/OVERHEIDop.jaargang">2024</meta:user-defined>
    <meta:user-defined meta:name="OVERHEIDop.publicationIssue">2296</meta:user-defined>
    <meta:user-defined meta:name="OVERHEIDop.PrbID/DC.identifier">prb-2024-2296</meta:user-defined>
    <meta:user-defined meta:name="OVERHEIDop.versieInformatie"/>
  </office:meta>
</office:document-meta>
</file>