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LEADER projecten Oost-Groningen nationaal 2024-2027</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Gedeputeerde Staten op 18 juli 2023 de Subsidieregeling uitvoering LEADER projecten Oost-Groningen (citeertitel: Subsidieregeling uitvoering LEADER projecten Oost-Groningen nationaal) heeft vastgesteld.</text:p>
              </text:list-item>
              <text:list-item text:style-override="id1-3-2-1-1-4-2">
                <text:number>-</text:number>
                <text:p text:style-name="al">dat het wenselijk is dat de Subsidieregeling aangepast wordt.</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de Procedureregeling subsidies provincie Groningen 2017.</text:p>
              </text:list-item>
            </text:list>
            <text:p text:style-name="al">
            <text:span text:style-name="nadrukvet">BESLUITEN:</text:span>
          </text:p>
            <text:p text:style-name="al"/>
            <text:p text:style-name="al">
            <text:span text:style-name="nadrukvet">Vast te stellen de:</text:span>
          </text:p>
            <text:p text:style-name="al">Subsidieregeling uitvoering LEADER projecten Oost-Groningen nationaal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list-item>
              <text:list-item text:style-override="id1-3-2-2-1-3-2">
                <text:number>b.</text:number>
                <text:p text:style-name="al">De-minimisverordening: Verordening (EU) nr. 2023/2831 van de Commissie van 13 december 2023 betreffende de toepassing van de artikelen 107 en 108 van het Verdrag op de-minimissteun;</text:p>
              </text:list-item>
              <text:list-item text:style-override="id1-3-2-2-1-3-3">
                <text:number>c.</text:number>
                <text:p text:style-name="al">LEADER: vanuit de gemeenschap geleide lokale ontwikkeling als bedoeld in Verordening (EU) 2021/1060;</text:p>
              </text:list-item>
              <text:list-item text:style-override="id1-3-2-2-1-3-4">
                <text:number>d.</text:number>
                <text:p text:style-name="al">LAG: LEADER Actiegroep, adviesorgaan van het subsidieprogramma, zoals ingesteld bij besluit van Gedeputeerde Staten 17 juli 2023;</text:p>
              </text:list-item>
              <text:list-item text:style-override="id1-3-2-2-1-3-5">
                <text:number>e.</text:number>
                <text:p text:style-name="al">LOS: Lokale Ontwikkelingsstrategie Oost-Groningen 2023-2027, het op 28 maart 2023 door Gedeputeerde Staten vastgestelde beleidsdocument voor de uitvoering van het subsdieprogramma, te raadplegen via www.leaderoostgroningen.nl;</text:p>
              </text:list-item>
              <text:list-item text:style-override="id1-3-2-2-1-3-6">
                <text:number>f.</text:number>
                <text:p text:style-name="al">Oost-Groningen: het gebied geografisch gelegen binnen de gemeentegrenzen van Midden-Groningen, Oldambt, Pekela, Veendam, Stadskanaal en Westerwolde.</text:p>
              </text:list-item>
              <text:list-item text:style-override="id1-3-2-2-1-3-7">
                <text:number>g.</text:number>
                <text:p text:style-name="al">Procedureregeling: Procedureregeling subsidies provincie Groningen 2018.</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projecten die bijdragen aan de doelen en resultaten hoofdthema's genoemd in hoofdstuk 4.10 van de LOS. </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lijke rechtspersonen; </text:p>
              </text:list-item>
              <text:list-item text:style-override="id1-3-2-2-3-3-3">
                <text:number>c.</text:number>
                <text:p text:style-name="al">natuurlijke personen;</text:p>
              </text:list-item>
              <text:list-item text:style-override="id1-3-2-2-3-3-4">
                <text:number>d.</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e</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eplafond en verdeelsystematiek</text:p>
            <text:list text:style-name="id1-3-2-2-5-2">
              <text:list-item text:style-override="id1-3-2-2-5-2">
                <text:number>1.</text:number>
                <text:p text:style-name="al">Het subsidieplafond bedraagt tot 2 november 2027 € 4.685.600,-. </text:p>
              </text:list-item>
              <text:list-item text:style-override="id1-3-2-2-5-3">
                <text:number>2.</text:number>
                <text:p text:style-name="al">Subsidie wordt verdeeld op volgorde van binnenkomst van de subsidieaanvragen.</text:p>
              </text:list-item>
              <text:list-item text:style-override="id1-3-2-2-5-4">
                <text:number>3.</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5">
                <text:number>4.</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een subsidie geweigerd als:</text:p>
            <text:list text:style-name="id1-3-2-2-6-3">
              <text:list-item text:style-override="id1-3-2-2-6-3-1">
                <text:number>a.</text:number>
                <text:p text:style-name="al">de aangevraagde activiteit niet is geïnitieerd vanuit de regio.</text:p>
              </text:list-item>
              <text:list-item text:style-override="id1-3-2-2-6-3-2">
                <text:number>b.</text:number>
                <text:p text:style-name="al">de subsidieaanvraag minder dan 55 punten heeft ontvangen als bedoeld in artikel 12;</text:p>
              </text:list-item>
              <text:list-item text:style-override="id1-3-2-2-6-3-3">
                <text:number>c.</text:number>
                <text:p text:style-name="al">de minimaal te behalen score zoals bedoeld in artikel 12, tweede lid niet wordt gehaald;</text:p>
              </text:list-item>
              <text:list-item text:style-override="id1-3-2-2-6-3-4">
                <text:number>d.</text:number>
                <text:p text:style-name="al">de aanvragende onderneming op het moment van indienen van de aanvraag meer dan 50 FTE aan personeelsleden heeft;</text:p>
              </text:list-item>
              <text:list-item text:style-override="id1-3-2-2-6-3-5">
                <text:number>e.</text:number>
                <text:p text:style-name="al">de subsidie minder dan € 500,- bedraagt;</text:p>
              </text:list-item>
              <text:list-item text:style-override="id1-3-2-2-6-3-6">
                <text:number>f.</text:number>
                <text:p text:style-name="al">de subsidieverstrekking naar het oordeel van Gedeputeerde Staten niet verenigbaar is met de artikelen 107 en 108 van het VWEU.</text:p>
              </text:list-item>
            </text:list>
          </text:section>
          <text:section text:name="artikel_id1-3-2-2-7" text:style-name="artikel">
            <text:p text:style-name="artikel_kop_titel"><text:span text:style-name="artikel_kop_label">Artikel</text:span> <text:span text:style-name="artikel_kop_nr">7</text:span> Indieningsvereisten en beslistermijn</text:p>
            <text:list text:style-name="id1-3-2-2-7-2">
              <text:list-item text:style-override="id1-3-2-2-7-2">
                <text:number>1.</text:number>
                <text:p text:style-name="al">Een aanvraag voor subsidie wordt digitaal ingediend bij Gedeputeerde Staten. Dit kan middels een webportal dat bereikbaar is via www.leaderoostgroningen.nl. </text:p>
              </text:list-item>
              <text:list-item text:style-override="id1-3-2-2-7-3">
                <text:number>2.</text:number>
                <text:p text:style-name="al">In aanvulling op artikel 2.1, lid 1 en 2 van de Procedureregeling bevat de aanvraag een projectplan waarin in elk geval wordt beschreven hoe wordt voldaan aan de selectiecriteria van artikel 12;</text:p>
              </text:list-item>
              <text:list-item text:style-override="id1-3-2-2-7-4">
                <text:number>3.</text:number>
                <text:p text:style-name="al">Subsidieaanvragen kunnen worden ingediend tot 2 november 2027. Om in het daaropvolgende kwartaal te kunnen worden beoordeeld door de LAG dient een aanvraag compleet te zijn op uiterlijk 18 mei, 31 augustus en 2 november en 24 februari.</text:p>
              </text:list-item>
              <text:list-item text:style-override="id1-3-2-2-7-5">
                <text:number>4.</text:number>
                <text:p text:style-name="al">In afwijking van artikel 2.4 van de Procedureregeling wordt een beschikking tot subsidieverlening binnen 22 weken na ontvangst van de volledige aanvraag gegev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De volgende kosten komen voor subsidie in aanmerking:</text:p>
            <text:list text:style-name="id1-3-2-2-8-3">
              <text:list-item text:style-override="id1-3-2-2-8-3-1">
                <text:number>a.</text:number>
                <text:p text:style-name="al">de kosten van de bouw en/of verbetering van onroerende zaken;</text:p>
              </text:list-item>
              <text:list-item text:style-override="id1-3-2-2-8-3-2">
                <text:number>b.</text:number>
                <text:p text:style-name="al">de kosten van de koop of huurkoop van goederen, nieuwe machines en installaties tot maximaal de marktwaarde van de activa;</text:p>
              </text:list-item>
              <text:list-item text:style-override="id1-3-2-2-8-3-3">
                <text:number>c.</text:number>
                <text:p text:style-name="al">de kosten voor ingrepen in de openbare ruimte ter verwezenlijking van de in de LOS omgeschreven doelen ter versterking van de ruimtelijke kwaliteit of van de groenblauwe architectuur;</text:p>
              </text:list-item>
              <text:list-item text:style-override="id1-3-2-2-8-3-4">
                <text:number>d.</text:number>
                <text:p text:style-name="al">de kosten van verwerving of ontwikkeling van computersoftware;</text:p>
              </text:list-item>
              <text:list-item text:style-override="id1-3-2-2-8-3-5">
                <text:number>e.</text:number>
                <text:p text:style-name="al">de kosten van verwerving van octrooien, licenties, auteursrechten en merken;</text:p>
              </text:list-item>
              <text:list-item text:style-override="id1-3-2-2-8-3-6">
                <text:number>f.</text:number>
                <text:p text:style-name="al">niet verrekenbare BTW, in gevallen dat de aanvrager geen BTW kan verrekenen of compenseren, kan de BTW over de subsidiabele kosten voor 100 % subsidiabel worden gesteld;</text:p>
              </text:list-item>
              <text:list-item text:style-override="id1-3-2-2-8-3-7">
                <text:number>g.</text:number>
                <text:p text:style-name="al">eigen arbeid van de subsidieontvanger te verrekenen tegen een tarief van € 35,- per uur;</text:p>
              </text:list-item>
              <text:list-item text:style-override="id1-3-2-2-8-3-8">
                <text:number>h.</text:number>
                <text:p text:style-name="al">bijdragen in natura zijnde onbetaalde arbeid van vrijwilligers te verrekenen tegen een tarief van € 22,- per uur;</text:p>
              </text:list-item>
              <text:list-item text:style-override="id1-3-2-2-8-3-9">
                <text:number>i.</text:number>
                <text:p text:style-name="al">loonkosten;</text:p>
              </text:list-item>
              <text:list-item text:style-override="id1-3-2-2-8-3-10">
                <text:number>j.</text:number>
                <text:p text:style-name="al">reis- en verblijfkosten;</text:p>
              </text:list-item>
              <text:list-item text:style-override="id1-3-2-2-8-3-11">
                <text:number>k.</text:number>
                <text:p text:style-name="al">de kosten voor promotie en publiciteit;</text:p>
              </text:list-item>
              <text:list-item text:style-override="id1-3-2-2-8-3-12">
                <text:number>l.</text:number>
                <text:p text:style-name="al">de kosten van architecten en ingenieurs.</text:p>
              </text:list-item>
              <text:list-item text:style-override="id1-3-2-2-8-3-13">
                <text:number>m.</text:number>
                <text:p text:style-name="al">tweedehands installaties en goederen, indien noodzakelijk voor het project en de kosten aantoonbaar de marktwaarde niet overstijg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Onverminderd artikelen 2.5 en 2.6 van de Procedureregeling komen de volgende kosten in ieder geval niet voor subsidie in aanmerking:</text:p>
            <text:list text:style-name="id1-3-2-2-9-3">
              <text:list-item text:style-override="id1-3-2-2-9-3-1">
                <text:number>a.</text:number>
                <text:p text:style-name="al">Kosten voor reguliere en terugkerende zaken als onderhoud, vaste lasten en exploitatie;</text:p>
              </text:list-item>
              <text:list-item text:style-override="id1-3-2-2-9-3-2">
                <text:number>b.</text:number>
                <text:p text:style-name="al">Aankoop van grond en/of panden;</text:p>
              </text:list-item>
              <text:list-item text:style-override="id1-3-2-2-9-3-3">
                <text:number>c.</text:number>
                <text:p text:style-name="al">Legeskosten;</text:p>
              </text:list-item>
              <text:list-item text:style-override="id1-3-2-2-9-3-4">
                <text:number>d.</text:number>
                <text:p text:style-name="al">Kosten voor het opzetten van een project zoals fondswerving, het opstellen van een projectplan en projectbegeleiding;</text:p>
              </text:list-item>
              <text:list-item text:style-override="id1-3-2-2-9-3-5">
                <text:number>e.</text:number>
                <text:p text:style-name="al">Kosten van eenmalige of jaarlijks terugkerende evenementen en theaterproducties waarbij geen sprake is van het opzetten van een meerjarig evenement;</text:p>
              </text:list-item>
              <text:list-item text:style-override="id1-3-2-2-9-3-6">
                <text:number>f.</text:number>
                <text:p text:style-name="al">Kosten van particulieren en bedrijven die in het kader van maatregel 3.1 van hoofdstuk 4.10 van de LOS enkel subsidie aanvragen voor verduurzamingsmaatregelen.</text:p>
              </text:list-item>
            </text:list>
          </text:section>
          <text:section text:name="artikel_id1-3-2-2-10" text:style-name="artikel">
            <text:p text:style-name="artikel_kop_titel"><text:span text:style-name="artikel_kop_label">Artikel</text:span> <text:span text:style-name="artikel_kop_nr">10</text:span> Subsidiehoogte en bevoorschotting</text:p>
            <text:list text:style-name="id1-3-2-2-10-2">
              <text:list-item text:style-override="id1-3-2-2-10-2">
                <text:number>1.</text:number>
                <text:p text:style-name="al">De subsidie bedraagt maximaal 40 % van de totale subsidiabele kosten met een maximum van € 25.000,- per project.</text:p>
              </text:list-item>
              <text:list-item text:style-override="id1-3-2-2-10-3">
                <text:number>2.</text:number>
                <text:p text:style-name="al">De maximale subsidie voor verduurzamingsmaatregelen van publieksvoorzieningen zoals bedoeld in doel 4.10 bedraagt € 15.000,-.</text:p>
              </text:list-item>
              <text:list-item text:style-override="id1-3-2-2-10-4">
                <text:number>3.</text:number>
                <text:p text:style-name="al">De kosten als bedoeld in artikel 8 onder g en h zijn subsidiabel tot maximaal 25% van de totale subsidiabele kosten.</text:p>
              </text:list-item>
              <text:list-item text:style-override="id1-3-2-2-10-5">
                <text:number>4.</text:number>
                <text:p text:style-name="al">In de beschikking tot subsidieverlening kan worden bepaald dat maximaal 80% wordt bevoorschot.</text:p>
              </text:list-item>
            </text:list>
          </text:section>
          <text:section text:name="artikel_id1-3-2-2-11" text:style-name="artikel">
            <text:p text:style-name="artikel_kop_titel"><text:span text:style-name="artikel_kop_label">Artikel</text:span> <text:span text:style-name="artikel_kop_nr">11</text:span> Staatssteun</text:p>
            <text:p text:style-name="al">Indien de subsidie staatssteun vormt als omschreven in artikel 107, eerste lid, van het Verdrag betreffende de werking van de Europese Unie, wordt de subsidie verleend onder de voorwaarden van de AGVV of de-minimisregelgeving.</text:p>
          </text:section>
          <text:section text:name="artikel_id1-3-2-2-12" text:style-name="artikel">
            <text:p text:style-name="artikel_kop_titel"><text:span text:style-name="artikel_kop_label">Artikel</text:span> <text:span text:style-name="artikel_kop_nr">12</text:span> Beoordelingscriteria</text:p>
            <text:p text:style-name="al">Projectaanvragen worden beoordeeld en van punten voorzien door de LAG aan de hand van de volgende criteria:</text:p>
            <text:list text:style-name="id1-3-2-2-12-3">
              <text:list-item text:style-override="id1-3-2-2-12-3-1">
                <text:number>1.</text:number>
                <text:p text:style-name="al"/>
                <text:list text:style-name="id1-3-2-2-12-3-1-3">
                  <text:list-item text:style-override="id1-3-2-2-12-3-1-3-1">
                    <text:number>a.</text:number>
                    <text:p text:style-name="al">De mate waarin het project draagvlak heeft en er behoefte is aan het project:</text:p>
                    <text:list text:style-name="id1-3-2-2-12-3-1-3-1-3">
                      <text:list-item text:style-override="id1-3-2-2-12-3-1-3-1-3-1">
                        <text:number>i.</text:number>
                        <text:p text:style-name="al">brede lokale en regionale maatschappelijke steun;</text:p>
                      </text:list-item>
                      <text:list-item text:style-override="id1-3-2-2-12-3-1-3-1-3-2">
                        <text:number>ii.</text:number>
                        <text:p text:style-name="al">behoefte aan het project bij de doelgroep;</text:p>
                      </text:list-item>
                      <text:list-item text:style-override="id1-3-2-2-12-3-1-3-1-3-3">
                        <text:number>iii.</text:number>
                        <text:p text:style-name="al">de mate van draagvlak;</text:p>
                      </text:list-item>
                    </text:list>
                  </text:list-item>
                  <text:list-item text:style-override="id1-3-2-2-12-3-1-3-2">
                    <text:number>b.</text:number>
                    <text:p text:style-name="al">De mate waarin het project blijk geeft van continuïteit en toekomstig beheer en onderhoud (continuïteit).</text:p>
                    <text:list text:style-name="id1-3-2-2-12-3-1-3-2-3">
                      <text:list-item text:style-override="id1-3-2-2-12-3-1-3-2-3-1">
                        <text:number>i.</text:number>
                        <text:p text:style-name="al">Zicht op instandhouding na de instgandhoudingsverplichting van 5 jaar;</text:p>
                      </text:list-item>
                      <text:list-item text:style-override="id1-3-2-2-12-3-1-3-2-3-2">
                        <text:number>ii.</text:number>
                        <text:p text:style-name="al">Een sluitende en realistische exploitatiebegroting (indien van toepassing);</text:p>
                      </text:list-item>
                    </text:list>
                  </text:list-item>
                  <text:list-item text:style-override="id1-3-2-2-12-3-1-3-3">
                    <text:number>c.</text:number>
                    <text:p text:style-name="al">De mate waarin het project haalbaar is vanuit financieel en organisatorisch oogpunt, hetgeen blijkt uit (financiele en organisatorische haalbaarheid): </text:p>
                    <text:list text:style-name="id1-3-2-2-12-3-1-3-3-3">
                      <text:list-item text:style-override="id1-3-2-2-12-3-1-3-3-3-1">
                        <text:number>i.</text:number>
                        <text:p text:style-name="al">de organisatiebeschrijving; </text:p>
                      </text:list-item>
                      <text:list-item text:style-override="id1-3-2-2-12-3-1-3-3-3-2">
                        <text:number>ii.</text:number>
                        <text:p text:style-name="al">de expertise van de initiatiefnemer;</text:p>
                      </text:list-item>
                      <text:list-item text:style-override="id1-3-2-2-12-3-1-3-3-3-3">
                        <text:number>iii.</text:number>
                        <text:p text:style-name="al">het realisme van het tijdpad;</text:p>
                      </text:list-item>
                      <text:list-item text:style-override="id1-3-2-2-12-3-1-3-3-3-4">
                        <text:number>iv.</text:number>
                        <text:p text:style-name="al">een transparante begroting; </text:p>
                      </text:list-item>
                      <text:list-item text:style-override="id1-3-2-2-12-3-1-3-3-3-5">
                        <text:number>v.</text:number>
                        <text:p text:style-name="al">een sluitend dekkingsplan</text:p>
                      </text:list-item>
                      <text:list-item text:style-override="id1-3-2-2-12-3-1-3-3-3-6">
                        <text:number>vi.</text:number>
                        <text:p text:style-name="al">de mate waarin de subsidiebijdrage het verschil maakt;</text:p>
                      </text:list-item>
                    </text:list>
                  </text:list-item>
                  <text:list-item text:style-override="id1-3-2-2-12-3-1-3-4">
                    <text:number>d.</text:number>
                    <text:p text:style-name="al">De mate waarin het project vernieuwend is voor de streek Oost-Groningen of het onderscheidend karakter (vernieuwing); </text:p>
                    <text:list text:style-name="id1-3-2-2-12-3-1-3-4-3">
                      <text:list-item text:style-override="id1-3-2-2-12-3-1-3-4-3-1">
                        <text:number>i.</text:number>
                        <text:p text:style-name="al">is er sprake van een nieuwe aanpak; </text:p>
                      </text:list-item>
                      <text:list-item text:style-override="id1-3-2-2-12-3-1-3-4-3-2">
                        <text:number>ii.</text:number>
                        <text:p text:style-name="al">wordt een project voor de eerste keer uitgevoerd;</text:p>
                      </text:list-item>
                      <text:list-item text:style-override="id1-3-2-2-12-3-1-3-4-3-3">
                        <text:number>iii.</text:number>
                        <text:p text:style-name="al">onderscheidt het project zich ten opzichte van reguliere activiteiten;</text:p>
                      </text:list-item>
                    </text:list>
                  </text:list-item>
                  <text:list-item text:style-override="id1-3-2-2-12-3-1-3-5">
                    <text:number>e.</text:number>
                    <text:p text:style-name="al">De integraliteit van het project als het gaat om het bedienen van meerdere doelgroepen, de integrale en/of multisectorale aanpak en de grootte van het bereik in relatie tot de hoogte van de gevraagde subsidie (integraliteit);</text:p>
                  </text:list-item>
                  <text:list-item text:style-override="id1-3-2-2-12-3-1-3-6">
                    <text:number>f.</text:number>
                    <text:p text:style-name="al">De voorbeeldfunctie van het project in de regio of daarbuiten (voorbeeldfunctie);</text:p>
                  </text:list-item>
                  <text:list-item text:style-override="id1-3-2-2-12-3-1-3-7">
                    <text:number>g.</text:number>
                    <text:p text:style-name="al">De mate waarin wordt samengewerkt met andere partijen in de regio (samenwerking);</text:p>
                  </text:list-item>
                  <text:list-item text:style-override="id1-3-2-2-12-3-1-3-8">
                    <text:number>h.</text:number>
                    <text:p text:style-name="al">De mate waarin het project bijdraagt aan de economische verbetering van de regio;</text:p>
                  </text:list-item>
                  <text:list-item text:style-override="id1-3-2-2-12-3-1-3-9">
                    <text:number>i.</text:number>
                    <text:p text:style-name="al">De mate waarin het project bijdraagt aan de verbertering van de leefomgeving of de gezondheid;</text:p>
                  </text:list-item>
                  <text:list-item text:style-override="id1-3-2-2-12-3-1-3-10">
                    <text:number>j.</text:number>
                    <text:p text:style-name="al">De mate waarin het project bijdraagt aan de groenblauwe architectuur van de regio.</text:p>
                  </text:list-item>
                </text:list>
              </text:list-item>
              <text:list-item text:style-override="id1-3-2-2-12-3-2">
                <text:number>2.</text:number>
                <text:p text:style-name="al">Ten behoeve van de beoordeling worden per criterium als bedoeld in het eerste lid maximaal 10 punten toegekend voor de onderdelen a tot en met g, met de volgende minimaal te behalen score per criterium:</text:p>
                <text:list text:style-name="id1-3-2-2-12-3-2-3">
                  <text:list-item text:style-override="id1-3-2-2-12-3-2-3-1">
                    <text:number>a.</text:number>
                    <text:p text:style-name="al"> 6 punten voor draagvlak;</text:p>
                  </text:list-item>
                  <text:list-item text:style-override="id1-3-2-2-12-3-2-3-2">
                    <text:number>b.</text:number>
                    <text:p text:style-name="al">4 punten voor continuïteit;</text:p>
                  </text:list-item>
                  <text:list-item text:style-override="id1-3-2-2-12-3-2-3-3">
                    <text:number>c.</text:number>
                    <text:p text:style-name="al">5 punten voor financiele en organisatorische haalbaarheid;</text:p>
                  </text:list-item>
                  <text:list-item text:style-override="id1-3-2-2-12-3-2-3-4">
                    <text:number>d.</text:number>
                    <text:p text:style-name="al">5 punten voor vernieuwing;</text:p>
                  </text:list-item>
                  <text:list-item text:style-override="id1-3-2-2-12-3-2-3-5">
                    <text:number>e.</text:number>
                    <text:p text:style-name="al">3 punten voor integraliteit;</text:p>
                  </text:list-item>
                  <text:list-item text:style-override="id1-3-2-2-12-3-2-3-6">
                    <text:number>f.</text:number>
                    <text:p text:style-name="al">3 punten voor voorbeeldfunctie;</text:p>
                  </text:list-item>
                  <text:list-item text:style-override="id1-3-2-2-12-3-2-3-7">
                    <text:number>g.</text:number>
                    <text:p text:style-name="al">3 punten voor samenwerking.</text:p>
                  </text:list-item>
                </text:list>
              </text:list-item>
              <text:list-item text:style-override="id1-3-2-2-12-3-3">
                <text:number>3.</text:number>
                <text:p text:style-name="al">Voor de onderdelen h tot en met j in het eerste lid kunnen maximaal 20 punten worden toegekend per onderdeel.</text:p>
              </text:list-item>
              <text:list-item text:style-override="id1-3-2-2-12-3-4">
                <text:number>4.</text:number>
                <text:p text:style-name="al">De LAG legt de uitkomsten van de beoordeling ter besluitvorming voor aan GS.</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heeft in ieder geval de volgende verplichtingen:</text:p>
            <text:list text:style-name="id1-3-2-2-13-3">
              <text:list-item text:style-override="id1-3-2-2-13-3-1">
                <text:number>a.</text:number>
                <text:p text:style-name="al">het project wordt uitgevoerd binnen drie jaar na subsidieverlening;</text:p>
              </text:list-item>
              <text:list-item text:style-override="id1-3-2-2-13-3-2">
                <text:number>b.</text:number>
                <text:p text:style-name="al">de uitvoering van het project vindt in de regio Oost-Groningen plaats.</text:p>
              </text:list-item>
            </text:list>
          </text:section>
          <text:section text:name="artikel_id1-3-2-2-14" text:style-name="artikel">
            <text:p text:style-name="artikel_kop_titel"><text:span text:style-name="artikel_kop_label">Artikel</text:span> <text:span text:style-name="artikel_kop_nr">14</text:span> Bevoorschotting en subsidievaststelling</text:p>
            <text:list text:style-name="id1-3-2-2-14-2">
              <text:list-item text:style-override="id1-3-2-2-14-2">
                <text:number>1.</text:number>
                <text:p text:style-name="al">In afwijking van artikel 3.1 van de Procedureregeling wordt een aanvraag tot vaststelling van de subsidie ingediend uiterlijk 13 weken na voltooiing van de werkzaamheden waarvoor de subsidie is verleend.</text:p>
              </text:list-item>
              <text:list-item text:style-override="id1-3-2-2-14-3">
                <text:number>2.</text:number>
                <text:p text:style-name="al">Een aanvraag tot vaststelling bevat:</text:p>
                <text:list text:style-name="id1-3-2-2-14-3-3">
                  <text:list-item text:style-override="id1-3-2-2-14-3-3-1">
                    <text:number>a.</text:number>
                    <text:p text:style-name="al">een inhoudelijke rapportage waaruit blijkt dat de activiteit, waarvoor subsidie is verstrekt, overeenkomstig het besluit tot subsidieverlening is verricht en aan de aan de subsidie verbonden verplichtingen is voldaan. De rapportage dient te zijn ondersteund met fotomateriaal;</text:p>
                  </text:list-item>
                  <text:list-item text:style-override="id1-3-2-2-14-3-3-2">
                    <text:number>b.</text:number>
                    <text:p text:style-name="al">een financieel verslag, waarin in ieder geval is opgenomen:</text:p>
                    <text:list text:style-name="id1-3-2-2-14-3-3-2-3">
                      <text:list-item text:style-override="id1-3-2-2-14-3-3-2-3-1">
                        <text:number>1°.</text:number>
                        <text:p text:style-name="al">Een opgave van de werkelijke kosten;</text:p>
                      </text:list-item>
                      <text:list-item text:style-override="id1-3-2-2-14-3-3-2-3-2">
                        <text:number>2°.</text:number>
                        <text:p text:style-name="al">Een opgave van de gerealiseerde opbrengsten, met inbegrip van bijdragen van derden, en een opgave van het bedrag van de gerealiseerde eigen bijdrage; </text:p>
                      </text:list-item>
                      <text:list-item text:style-override="id1-3-2-2-14-3-3-2-3-3">
                        <text:number>3°.</text:number>
                        <text:p text:style-name="al">Bij aanvragen tot vaststelling van subsidies die zijn verstrekt met toepassing van de AGVV of de-minimis is een verklaring inzake werkelijke kosten en opbrengsten vereist.</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Intrekking en overgangsrecht </text:p>
            <text:list text:style-name="id1-3-2-2-16-2">
              <text:list-item text:style-override="id1-3-2-2-16-2">
                <text:number>1.</text:number>
                <text:p text:style-name="al">De Subsidieregeling uitvoering LEADER projecten Oost-Groningen nationaal en de Regeling uitvoering van LEADER-projecten Oost-Groningen nationaal worden ingetrokken. </text:p>
              </text:list-item>
              <text:list-item text:style-override="id1-3-2-2-16-3">
                <text:number>2.</text:number>
                <text:p text:style-name="al">Op aanvragen die zijn ingediend voor inwerkingtreding van deze regeling blijft de Subsidieregeling uitvoering LEADER projecten Oost-Groningen nationaal nog van toepass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wordt aangehaald als: Subsidieregeling uitvoering van LEADER-projecten Oost-Groningen nationaal 2024-2027.</text:p>
          </text:section>
        </text:section>
        <text:section text:name="regeling-sluiting_id1-3-2-3" text:style-name="regeling-sluiting">
          <text:section text:name="ondertekening_id1-3-2-3-1">
            <text:p><text:span text:style-name="functie">Groningen, 13 februari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Kaderverordening provincie Groningen 2017]|[https://lokaleregelgeving.overheid.nl/CVDR602497/1</meta:user-defined>
    <meta:user-defined meta:name="DC.source">Procedureregeling subsidies provincie Groningen 2017]|[https://lokaleregelgeving.overheid.nl/CVDR610434/3</meta:user-defined>
    <meta:user-defined meta:name="OVERHEIDop.referentienummer">K62019</meta:user-defined>
    <meta:user-defined meta:name="DCTERMS.alternative">Subsidieregeling uitvoering van LEADER-projecten Oost-Groningen nationaal 2024-2027</meta:user-defined>
    <dc:language>nl</dc:language>
    <meta:user-defined meta:name="OVERHEIDop.locatietype/OVERHEIDop.gebiedsmarkering">Provincie</meta:user-defined>
    <meta:user-defined meta:name="DC.title">Subsidieregeling uitvoering LEADER projecten Oost-Groningen nationaal 2024-2027</meta:user-defined>
    <meta:user-defined meta:name="DCTERMS.W3CDTF/DCTERMS.available">2024-02-21</meta:user-defined>
    <meta:user-defined meta:name="DCTERMS.W3CDTF/OVERHEIDop.jaargang">2024</meta:user-defined>
    <meta:user-defined meta:name="OVERHEIDop.publicationIssue">2291</meta:user-defined>
    <meta:user-defined meta:name="OVERHEIDop.betreftRegeling">CVDR716009_1</meta:user-defined>
    <meta:user-defined meta:name="xs:date/OVERHEIDop.startdatum">2024-02-22</meta:user-defined>
    <meta:user-defined meta:name="OVERHEIDop.PrbID/DC.identifier">prb-2024-2291</meta:user-defined>
    <meta:user-defined meta:name="OVERHEIDop.versieInformatie"/>
  </office:meta>
</office:document-meta>
</file>