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staten va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Bleijenberg, M.J. (Meindert) (m), wonende te Lelystad, bij besluit van dinsdag 13 februari 2024 benoemd is tot lid van provinciale staten.</text:p>
            <text:p text:style-name="last-al">Het betreft de benoeming in de vacature die is ontstaan door het ontslag nemen als lid van provinciale staten van Post, G. (Geert) (m), wonende te Urk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vrijdag 16 febr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oorzitter voornoemd,</text:span>
            <text:span text:style-name="datum"/>
          </text:p>
          </text:section>
          <text:section text:name="ondertekening_id1-3-2-2-2"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staten van provincie Flevola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2289</meta:user-defined>
    <meta:user-defined meta:name="OVERHEIDop.PrbID/DC.identifier">prb-2024-2289</meta:user-defined>
    <meta:user-defined meta:name="OVERHEIDop.versieInformatie"/>
  </office:meta>
</office:document-meta>
</file>