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distributiewaterleiding N220 hmp 3.9-4.9 (1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distributiewaterleiding langs de N220, tussen hmp 3.9 - 4.9, plaatselijk bekend als Maasdijk te 's-Gravenzan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0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6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vervangen distributiewaterleiding N220 hmp 3.9-4.9 (178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2286</meta:user-defined>
    <meta:user-defined meta:name="OVERHEIDop.PrbID/DC.identifier">prb-2024-2286</meta:user-defined>
    <meta:user-defined meta:name="OVERHEIDop.versieInformatie"/>
  </office:meta>
</office:document-meta>
</file>