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oordeling aanmeldingsbesluit m.e.r. voor</text:span> Galileistraat 22 en 45-47 in Dedemsvaart (zaaknummer: Z2024-00000404)</text:p>
            <text:p text:style-name="common-al"/>
            <text:p text:style-name="common-al">Gedeputeerde Staten van Overijssel</text:p>
            <text:p text:style-name="common-al"/>
            <text:p text:style-name="common-al">hebben van aanvrager (Rollepaal Recycling B.V.) op 8 december 2023 een aanmeldingsnotitie ontvangen voor de beoordeling van de m.e.r.-plicht. Het betreft een voorbereidingsbesluit in voorbereiding op de revisievergunning van een inrichting voor het inzamelen, op- en overslaan, sorteren en bewerken van buiten de inrichting afkomstige afvalstoffen.</text:p>
            <text:p text:style-name="common-al"/>
            <text:p text:style-name="common-al">De mogelijke milieubelasting is hierin voldoende omschreven om te kunnen beoordelen of sprake is van bijzondere omstandigheden. Er is geen sprake van bijzondere omstandigheden die kunnen leiden tot belangrijke nadelige milieugevolgen. Gedeputeerde Staten heeft besloten dat geen milieueffectrapport opgesteld hoeft te worden. De milieubelasting afkomstig van de activiteit kan door de van toepassing zijnde wet- en regelgev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common-al">Nadere inlichtingen Omgevingsdienst IJsselland: 088 525 1050. Houd het zaaknummer bij de han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4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MILIEUBEHEER (WM)</meta:user-defined>
    <meta:user-defined meta:name="OVERHEIDop.datumEindeReactietermijn">2024-04-04</meta:user-defined>
    <meta:user-defined meta:name="OVERHEIDop.TilID/OVERHEIDop.terinzageleggingOP">til-2024-4806</meta:user-defined>
    <meta:user-defined meta:name="DCTERMS.W3CDTF/DCTERMS.available">2024-02-21</meta:user-defined>
    <meta:user-defined meta:name="DCTERMS.W3CDTF/OVERHEIDop.jaargang">2024</meta:user-defined>
    <meta:user-defined meta:name="OVERHEIDop.publicationIssue">2281</meta:user-defined>
    <meta:user-defined meta:name="OVERHEIDop.PrbID/DC.identifier">prb-2024-2281</meta:user-defined>
    <meta:user-defined meta:name="OVERHEIDop.versieInformatie"/>
  </office:meta>
</office:document-meta>
</file>