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 (OCI Manufacturing Melamine (OMM)), Urmonderbaan 22, 62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sterking bestaande leidingondersteuningen</text:p>
            <text:p text:style-name="common-al">Locatie: CSP/OCI Nitrogen B.V. (OCI Manufacturing Melamine (OMM)), Urmonderbaan 22, 6267 RD Geleen</text:p>
            <text:p text:style-name="common-al">Datum aanvraag: 25 januari 2024</text:p>
            <text:p text:style-name="common-al">Zaaknummer: Z2024-0000059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common-al">RUD Zuid-Limburg, telefoon: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27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4-00000593</meta:user-defined>
    <meta:user-defined meta:name="DCTERMS.abstract">Provincie Limburg, aanvraag omgevingsvergunning CSP/OCI Nitrogen B.V. (OCI Manufacturing Melamine (OMM)), Urmonderbaan 22, 6267 RD Geleen</meta:user-defined>
    <dc:language>nl</dc:language>
    <meta:user-defined meta:name="OVERHEIDop.locatietype/OVERHEIDop.gebiedsmarkering">Adres</meta:user-defined>
    <meta:user-defined meta:name="DC.title">Provincie Limburg, aanvraag omgevingsvergunning CSP/OCI Nitrogen B.V. (OCI Manufacturing Melamine (OMM)), Urmonderbaan 22, 6267 RD Gele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2279</meta:user-defined>
    <meta:user-defined meta:name="OVERHEIDop.PrbID/DC.identifier">prb-2024-2279</meta:user-defined>
    <meta:user-defined meta:name="OVERHEIDop.versieInformatie"/>
  </office:meta>
</office:document-meta>
</file>