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grootschalige renovatiewerkzaamheden aan de Waddenweg 3 t/m 9 (oneven) en 4 t/m 10 (even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grootschalige renovatiewerkzaamheden aan de Waddenweg 3 t/m 9 (oneven) en 4 t/m 10 (even) te Amsterdam. De aanvraag ziet toe op de gewone dwergvleermuis.</text:p>
            <text:p text:style-name="common-al">De aanvraag, het besluit en de bijbehorende stukken (zaaknummer OMG-018734/DMS438654 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8734/DMS43865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8734 Waddenweg Amster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t natuurbescherming Ontheffing voor grootschalige renovatiewerkzaamheden aan de Waddenweg 3 t/m 9 (oneven) en 4 t/m 10 (even) te Amsterdam</meta:user-defined>
    <meta:user-defined meta:name="OVERHEIDop.datumEindeReactietermijn">2024-04-04</meta:user-defined>
    <meta:user-defined meta:name="OVERHEIDop.TilID/OVERHEIDop.terinzageleggingOP">til-2024-4797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77</meta:user-defined>
    <meta:user-defined meta:name="OVERHEIDop.PrbID/DC.identifier">prb-2024-2277</meta:user-defined>
    <meta:user-defined meta:name="OVERHEIDop.versieInformatie"/>
  </office:meta>
</office:document-meta>
</file>