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uitbreiding van een ultrafiltratie/hyperfiltratie (UF/HF) installatie en het realiseren van een energiegebouw aan de Waterweg 1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Omgevingsdienst Noord-Holland Noord heeft namens Gedeputeerde Staten van de provincie Noord-Holland op grond van artikel 3.8 en 3.10 van de Wet natuurbescherming een ontheffing verleend aan N.V. PWN waterleidingbedrijf Noord-Holland voor de uitbreiding van een ultrafiltratie/hyperfiltratie (UF/HF) installatie en het realiseren van een energiegebouw aan de Waterweg 1 te Heemskerk. De aanvraag ziet toe op de gewone dwergvleermuis, rosse vleermuis, rugstreeppad, zandhagedis, wezel en boommarter.</text:p>
            <text:p text:style-name="common-al">De aanvraag, het besluit en de bijbehorende stukken (zaaknummer OMG-020398/DMS440380 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398/DMS44038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398/DMS440380 </meta:user-defined>
    <dc:language>nl</dc:language>
    <meta:user-defined meta:name="OVERHEIDop.locatietype/OVERHEIDop.gebiedsmarkering">Adres</meta:user-defined>
    <meta:user-defined meta:name="DC.title">Wet natuurbescherming Ontheffing voor de uitbreiding van een ultrafiltratie/hyperfiltratie (UF/HF) installatie en het realiseren van een energiegebouw aan de Waterweg 1 te Heemskerk</meta:user-defined>
    <meta:user-defined meta:name="DCTERMS.W3CDTF/DCTERMS.available">2024-02-21</meta:user-defined>
    <meta:user-defined meta:name="DCTERMS.W3CDTF/OVERHEIDop.jaargang">2024</meta:user-defined>
    <meta:user-defined meta:name="OVERHEIDop.externeBijlage">Ontheffing|exb-2024-7632</meta:user-defined>
    <meta:user-defined meta:name="OVERHEIDop.publicationIssue">2276</meta:user-defined>
    <meta:user-defined meta:name="OVERHEIDop.PrbID/DC.identifier">prb-2024-2276</meta:user-defined>
    <meta:user-defined meta:name="OVERHEIDop.versieInformatie"/>
  </office:meta>
</office:document-meta>
</file>