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uitbreiding van het Waterstation Prinses Juliana (hierna WPJ) ten behoeve van het vergroten van de drinkwaterproductie aan de Dijkweg 1 te Andijk,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N.V. PWN Waterleidingbedrijf Noord-Holland voor de uitbreiding van het Waterstation Prinses Juliana (hierna WPJ) ten behoeve van het vergroten van de drinkwaterproductie aan de Dijkweg 1 te Andijk, Gemeente Medemblik. De aanvraag ziet toe op de buizerd, laatvlieger, ruige dwergvleermuis en boommarter.</text:p>
            <text:p text:style-name="common-al">De aanvraag, het besluit en de bijbehorende stukken (zaaknummer OMG-020252/DMS440230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0252/DMS44023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7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0252/DMS440230</meta:user-defined>
    <dc:language>nl</dc:language>
    <meta:user-defined meta:name="OVERHEIDop.locatietype/OVERHEIDop.gebiedsmarkering">Adres</meta:user-defined>
    <meta:user-defined meta:name="DC.title">Wet natuurbescherming Ontheffing voor de uitbreiding van het Waterstation Prinses Juliana (hierna WPJ) ten behoeve van het vergroten van de drinkwaterproductie aan de Dijkweg 1 te Andijk, Gemeente Medemblik</meta:user-defined>
    <meta:user-defined meta:name="DCTERMS.W3CDTF/DCTERMS.available">2024-02-21</meta:user-defined>
    <meta:user-defined meta:name="DCTERMS.W3CDTF/OVERHEIDop.jaargang">2024</meta:user-defined>
    <meta:user-defined meta:name="OVERHEIDop.externeBijlage">Ontheffing|exb-2024-7631</meta:user-defined>
    <meta:user-defined meta:name="OVERHEIDop.publicationIssue">2274</meta:user-defined>
    <meta:user-defined meta:name="OVERHEIDop.PrbID/DC.identifier">prb-2024-2274</meta:user-defined>
    <meta:user-defined meta:name="OVERHEIDop.versieInformatie"/>
  </office:meta>
</office:document-meta>
</file>