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Gemeentewerf de Coolhof – Hak 16 te Dongen - OLO 8218225 - Z2023-000045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Gemeentewerf de Coolhof, gelegen aan Hak 16 te Dongen.</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milieuneutraal veranderen van de milieustraat en het aanleggen van een betonverharding, gelegen aan Hak 16 te Dongen.</text:p>
            <text:p text:style-name="last-al">Aan deze procedure is het kenmerk Z2023- 0000452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218225 - Z2023- 00004524</meta:user-defined>
    <dc:language>nl</dc:language>
    <meta:user-defined meta:name="OVERHEIDop.locatietype/OVERHEIDop.gebiedsmarkering">Adres</meta:user-defined>
    <meta:user-defined meta:name="DC.title">Verlengen beslistermijn omgevingsvergunning Gemeentewerf de Coolhof – Hak 16 te Dongen - OLO 8218225 - Z2023-00004524</meta:user-defined>
    <meta:user-defined meta:name="DCTERMS.W3CDTF/DCTERMS.available">2024-02-21</meta:user-defined>
    <meta:user-defined meta:name="DCTERMS.W3CDTF/OVERHEIDop.jaargang">2024</meta:user-defined>
    <meta:user-defined meta:name="OVERHEIDop.publicationIssue">2262</meta:user-defined>
    <meta:user-defined meta:name="OVERHEIDop.PrbID/DC.identifier">prb-2024-2262</meta:user-defined>
    <meta:user-defined meta:name="OVERHEIDop.versieInformatie"/>
  </office:meta>
</office:document-meta>
</file>