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rcuriusstraat 36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deelsaneringsplan op grond van de Wet bodembescherming ontvangen. Het gaat over een bodemverontreiniging met PFAS aan de Mercuriusstraat 36 te Doetinchem.</text:p>
            <text:p text:style-name="common-al">Het voornemen is om onder voorwaarden in te stemmen met de sanering van het grondwater zoals beschreven in het deelsaneringsplan. De grondwatersanering bestaat uit een onttrekking en zuivering van PFAS verontreinigd grondwater en daarna een infiltratie van het grondwater. Ter controle van deze sanering wordt een grondwatermonitoring uitgevoerd.</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459.</text:p>
            <text:p text:style-name="common-al"/>
            <text:p text:style-name="tussenkopcur">Zienswijze indienen?</text:p>
            <text:p text:style-name="common-al">Belanghebbenden kunnen tijdens de inzagetermijn een zienswijze indienen. Vermeld bij een zienswijze het zaaknummer 2023-01597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Mercuriusstraat 36 in Doetinchem</meta:user-defined>
    <meta:user-defined meta:name="OVERHEIDop.datumEindeReactietermijn">2024-04-08</meta:user-defined>
    <meta:user-defined meta:name="OVERHEIDop.TilID/OVERHEIDop.terinzageleggingOP">til-2024-4756</meta:user-defined>
    <meta:user-defined meta:name="DCTERMS.W3CDTF/DCTERMS.available">2024-02-21</meta:user-defined>
    <meta:user-defined meta:name="DCTERMS.W3CDTF/OVERHEIDop.jaargang">2024</meta:user-defined>
    <meta:user-defined meta:name="OVERHEIDop.publicationIssue">2259</meta:user-defined>
    <meta:user-defined meta:name="OVERHEIDop.PrbID/DC.identifier">prb-2024-2259</meta:user-defined>
    <meta:user-defined meta:name="OVERHEIDop.versieInformatie"/>
  </office:meta>
</office:document-meta>
</file>