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AD Productions BV - Markweg Zuid 27 te Heijningen - OLO 8313599 - Z2023-0000613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AD Productions BV, gelegen aan de Markweg Zuid 27 te Heijningen. </text:p>
            <text:p text:style-name="common-al">Gedeputeerde Staten van Noord-Brabant hebben een aanvraag voor een vergunning ingevolge de Wet algemene bepalingen omgevingsrecht ontvangen van AD Productions BV. De aanvraag betreft de inzet van 3 extra elektrische heftrucks, waardoor binnen de inrichting in totaal 15 elektrische heftrucks in bedrijf zijn,gelegen aan de Markweg Zuid 27 te Heijningen.</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22 februari 2024 tot en met 4 april 2024 digitaal te bekijken bij de gemeente Moerdijk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21 februari 2024.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Z2023-0000613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1 febr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5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5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5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313599 - Z2023-00006134</meta:user-defined>
    <dc:language>nl</dc:language>
    <meta:user-defined meta:name="OVERHEIDop.locatietype/OVERHEIDop.gebiedsmarkering">Adres</meta:user-defined>
    <meta:user-defined meta:name="DC.title">Beschikking omgevingsvergunning - AD Productions BV - Markweg Zuid 27 te Heijningen - OLO 8313599 - Z2023-00006134</meta:user-defined>
    <meta:user-defined meta:name="OVERHEIDop.datumEindeReactietermijn">2024-04-04</meta:user-defined>
    <meta:user-defined meta:name="OVERHEIDop.TilID/OVERHEIDop.terinzageleggingOP">til-2024-4748</meta:user-defined>
    <meta:user-defined meta:name="DCTERMS.W3CDTF/DCTERMS.available">2024-02-21</meta:user-defined>
    <meta:user-defined meta:name="DCTERMS.W3CDTF/OVERHEIDop.jaargang">2024</meta:user-defined>
    <meta:user-defined meta:name="OVERHEIDop.publicationIssue">2258</meta:user-defined>
    <meta:user-defined meta:name="OVERHEIDop.PrbID/DC.identifier">prb-2024-2258</meta:user-defined>
    <meta:user-defined meta:name="OVERHEIDop.versieInformatie"/>
  </office:meta>
</office:document-meta>
</file>