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Stolthaven Moerdijk BV - Middenweg 30 te Moerdijk - OLO 8297107 - Z2023-000059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Stolthaven Moerdijk BV, gelegen aan de Middenweg 30 te Moerdijk. </text:p>
            <text:p text:style-name="common-al">Gedeputeerde Staten van Noord-Brabant hebben een aanvraag voor een vergunning ingevolge de Wet algemene bepalingen omgevingsrecht ontvangen van Stolthaven Moerdijk BV. De aanvraag betreft het gebruik van het terrein dat is vergund als Tankput 5 (TP5) als tijdelijke opslagplaats voor lege, gereinigde tankcontainers, gelegen aan de Middenweg 30 te Moerdijk. </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2 februari 2024 tot en met 4 april 2024 digitaal te bekijken bij de gemeente Moerd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1 februari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590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1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5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5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5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97107 - Z2023-00005903</meta:user-defined>
    <dc:language>nl</dc:language>
    <meta:user-defined meta:name="OVERHEIDop.locatietype/OVERHEIDop.gebiedsmarkering">Adres</meta:user-defined>
    <meta:user-defined meta:name="DC.title">Beschikking omgevingsvergunning - Stolthaven Moerdijk BV - Middenweg 30 te Moerdijk - OLO 8297107 - Z2023-00005903</meta:user-defined>
    <meta:user-defined meta:name="OVERHEIDop.datumEindeReactietermijn">2024-04-04</meta:user-defined>
    <meta:user-defined meta:name="OVERHEIDop.TilID/OVERHEIDop.terinzageleggingOP">til-2024-4732</meta:user-defined>
    <meta:user-defined meta:name="DCTERMS.W3CDTF/DCTERMS.available">2024-02-21</meta:user-defined>
    <meta:user-defined meta:name="DCTERMS.W3CDTF/OVERHEIDop.jaargang">2024</meta:user-defined>
    <meta:user-defined meta:name="OVERHEIDop.publicationIssue">2257</meta:user-defined>
    <meta:user-defined meta:name="OVERHEIDop.PrbID/DC.identifier">prb-2024-2257</meta:user-defined>
    <meta:user-defined meta:name="OVERHEIDop.versieInformatie"/>
  </office:meta>
</office:document-meta>
</file>