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allee 3 in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Kerkallee 3 te Velp gemeente Rheden.</text:p>
            <text:p text:style-name="common-al">Het voornemen is om het besluit vaststelling ernst en spoedeisendheid te verlenen en in te stemmen met het saneringsplan op hoofdlijnen. De bodem ter plaatse is sterk verontreinigd met PER. De sanering heeft als doel om de bodemlaag tot 1 m-mv geschikt te maken voor tenminste de huidige functie bebouwing en industrie. Voor het grondwater is bij het huidige gebruik geen saneringsaanpak nodig omdat geen sprake is van onaanvaardbare risico’s. Wel wordt na afronding van de grondsanering een grondwatermonitoring uitgevoerd om de eindsituatie voor het grondwater vast te stellen.</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62.</text:p>
            <text:p text:style-name="common-al"/>
            <text:p text:style-name="tussenkopcur">Zienswijze indienen?</text:p>
            <text:p text:style-name="common-al">Belanghebbenden kunnen tijdens de inzagetermijn een zienswijze indienen. Vermeld bij een zienswijze het zaaknummer 2023-01597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erkallee 3 in Velp</meta:user-defined>
    <meta:user-defined meta:name="OVERHEIDop.datumEindeReactietermijn">2024-04-08</meta:user-defined>
    <meta:user-defined meta:name="OVERHEIDop.TilID/OVERHEIDop.terinzageleggingOP">til-2024-4739</meta:user-defined>
    <meta:user-defined meta:name="DCTERMS.W3CDTF/DCTERMS.available">2024-02-26</meta:user-defined>
    <meta:user-defined meta:name="DCTERMS.W3CDTF/OVERHEIDop.jaargang">2024</meta:user-defined>
    <meta:user-defined meta:name="OVERHEIDop.publicationIssue">2253</meta:user-defined>
    <meta:user-defined meta:name="OVERHEIDop.PrbID/DC.identifier">prb-2024-2253</meta:user-defined>
    <meta:user-defined meta:name="OVERHEIDop.versieInformatie"/>
  </office:meta>
</office:document-meta>
</file>