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ocatie Willem Sluyterstraat 7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Flora- en Fauna aan de Willem Sluyterstraat 7 te Eibergen.</text:p>
            <text:p text:style-name="common-al"/>
            <text:p text:style-name="common-al">Provincie Gelderland heeft op 16 februari 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Neem hiervoor contact op met het Provincieloket via telefoonnummer 026 359 99 9. Vermeld hierbij zaaknummer 2024-00262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locatie Willem Sluyterstraat 7 in Eiber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2251</meta:user-defined>
    <meta:user-defined meta:name="OVERHEIDop.PrbID/DC.identifier">prb-2024-2251</meta:user-defined>
    <meta:user-defined meta:name="OVERHEIDop.versieInformatie"/>
  </office:meta>
</office:document-meta>
</file>