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melding Interim omgevingsverordening Noord-Brabant “Klimaatrobuust beekdal Sint Oedenrode”, waterschap De Dommel te Boxt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dagelijks bestuur van het waterschap De Dommel een melding ontvangen op grond van de Interim omgevingsverordening Noord-Brabant. Het gaat daarbij om het ontgrondingsproject Klimaatrobuust beekdal Sint-Oedenrode in de gemeente Meierijstad, gelegen op de percelen, kadastraal bekend gemeente Sint Oedenrode, sectie G, nummers 4018, 4236, 4250, 4258, 4292, 4293, 4294, 4295, 4296, 4298, 4312,4370, 4461, 4558, 4667, 5166, 5182, 5183 en 5411, sectie I, nummers 5359, 5363, 5474, 6714, 6733, 6859, 6905 en 7052, sectie L, nummer 343, sectie M, nummer 131, sectie N, nummers 937 en 938, sectie P, nummers 1, 870 en 871.</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19 februari 2024’’ hebben geaccepteerd. Door deze acceptatie is het project vrijgesteld van de vergunningplicht ingevolge de Ontgrondingenwet.</text:p>
            <text:p text:style-name="common-al">
            <text:span text:style-name="nadrukvet">Wat houdt het project in?</text:span>
          </text:p>
            <text:p text:style-name="common-al">Het project Klimaatrobuust Beekdal Sint-Oedenrode is tot stand gekomen in samenwerking tussen het waterschap De Dommel en de gemeente Meierijstad. Het streven van deze samenwerking was om tot een integraal inrichtingsplan voor het riviertje de Dommel in het centrum en omgeving van Sint Oedenroede te komen. Het doel van het project is het realiseren van een robuust beekdal in Sint-Oedenrode, waarin extreme neerslag niet tot overlast leidt.</text:p>
            <text:p text:style-name="common-al">Het werk bestaat hoofdzakelijk uit de volgende ontgrondingswerkzaamheden:</text:p>
            <text:p text:style-name="common-al"/>
            <text:list text:style-name="id1-3-2-1-1-8">
              <text:list-item text:style-override="id1-3-2-1-1-8-1">
                <text:number>1.</text:number>
                <text:p text:style-name="al">Afgraven winterbed van de Dommel;</text:p>
              </text:list-item>
              <text:list-item text:style-override="id1-3-2-1-1-8-2">
                <text:number>2.</text:number>
                <text:p text:style-name="al">Verleggen (en deels ook ophogen) waterkering;</text:p>
              </text:list-item>
              <text:list-item text:style-override="id1-3-2-1-1-8-3">
                <text:number>3.</text:number>
                <text:p text:style-name="al">Verleggen zomerbed van de Dommel;</text:p>
              </text:list-item>
              <text:list-item text:style-override="id1-3-2-1-1-8-4">
                <text:number>4.</text:number>
                <text:p text:style-name="al">Graven watergangen;</text:p>
              </text:list-item>
              <text:list-item text:style-override="id1-3-2-1-1-8-5">
                <text:number>5.</text:number>
                <text:p text:style-name="al">Herinrichting groene waterberging De Neul.</text:p>
              </text:list-item>
            </text:list>
            <text:p text:style-name="common-al">Het oppervlak van de ontgronding bedraagt circa 4,0 hectare. In totaal wordt 65.000 m<text:span text:style-name="sup">3</text:span> grond ontgraven. Hiervan wordt 22.500 m<text:span text:style-name="sup">3</text:span> binnen het project verwerkt. </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F. Leenheers, vergunningverlener van de Omgevingsdienst Zuidoost-Brabant, telefoon 088 3690 369.</text:p>
            <text:p text:style-name="last-al">Aan deze procedure is het kenmerk Z-2023-017029 gekoppeld. Wij vragen u bij correspondentie dit kenmerk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9 februari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Leenhe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5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5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5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7029 </meta:user-defined>
    <dc:language>nl</dc:language>
    <meta:user-defined meta:name="OVERHEIDop.locatietype/OVERHEIDop.gebiedsmarkering">Perceel</meta:user-defined>
    <meta:user-defined meta:name="DC.title">Kennisgeving melding Interim omgevingsverordening Noord-Brabant “Klimaatrobuust beekdal Sint Oedenrode”, waterschap De Dommel te Boxtel</meta:user-defined>
    <meta:user-defined meta:name="DCTERMS.W3CDTF/DCTERMS.available">2024-02-21</meta:user-defined>
    <meta:user-defined meta:name="DCTERMS.W3CDTF/OVERHEIDop.jaargang">2024</meta:user-defined>
    <meta:user-defined meta:name="OVERHEIDop.publicationIssue">2250</meta:user-defined>
    <meta:user-defined meta:name="OVERHEIDop.PrbID/DC.identifier">prb-2024-2250</meta:user-defined>
    <meta:user-defined meta:name="OVERHEIDop.versieInformatie"/>
  </office:meta>
</office:document-meta>
</file>