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H. Essers Logistics Services Company Nederland BV - Blankenweg 11 te Bergen op Zoom- OLO 7011709 - 2022-0275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H. Essers Logistics Services Company Nederland BV. De inrichting is gelegen aan de Blankenweg 11 te Bergen op Zoom.</text:p>
            <text:p text:style-name="common-al">Gedeputeerde Staten van Noord-Brabant hebben een aanvraag om een vergunning ingevolge de  Wet algemene bepalingen omgevingsrecht ontvangen van H. Essers Logistics Services Company Nederland BV.  De aanvraag betreft een veranderingsvergunning, voor de uitbreiding van de capaciteit en wijzigen van de afvulinstallatie in gebouw Noordland 11d en diverse (kleine) wijzigingen binnen de gebouwen Noordland 1-11d. De inrichting is gelegen aan de Blankenweg 11 te Bergen op Zoom.</text:p>
            <text:p text:style-name="common-al">Gedeputeerde Staten van Noord-Brabant maken bekend dat zij in het kader van de Wet algemene bepalingen omgevingsrecht de vergunning voor de aanvraag verlenen. De aanvraag, de beschikking en de bijbehorende stukken liggen vanaf 22 februari 2024 tot en met 4 april 2024 digitaal ter inzage bij de gemeente Bergen op Zoom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4 april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75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febr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011709 - 2022-027523</meta:user-defined>
    <dc:language>nl</dc:language>
    <meta:user-defined meta:name="OVERHEIDop.locatietype/OVERHEIDop.gebiedsmarkering">Adres</meta:user-defined>
    <meta:user-defined meta:name="DC.title">Beschikking uitgebreide procedure Wabo - H. Essers Logistics Services Company Nederland BV - Blankenweg 11 te Bergen op Zoom- OLO 7011709 - 2022-027523</meta:user-defined>
    <meta:user-defined meta:name="OVERHEIDop.datumEindeReactietermijn">2024-04-04</meta:user-defined>
    <meta:user-defined meta:name="OVERHEIDop.TilID/OVERHEIDop.terinzageleggingOP">til-2024-4711</meta:user-defined>
    <meta:user-defined meta:name="DCTERMS.W3CDTF/DCTERMS.available">2024-02-21</meta:user-defined>
    <meta:user-defined meta:name="DCTERMS.W3CDTF/OVERHEIDop.jaargang">2024</meta:user-defined>
    <meta:user-defined meta:name="OVERHEIDop.publicationIssue">2248</meta:user-defined>
    <meta:user-defined meta:name="OVERHEIDop.PrbID/DC.identifier">prb-2024-2248</meta:user-defined>
    <meta:user-defined meta:name="OVERHEIDop.versieInformatie"/>
  </office:meta>
</office:document-meta>
</file>