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Vergunning kabels of leidingen weg Omgevingswet op locatie in en onder de N350, provinciale weg Holten - Wierden, tussen hectometerpunten 5.645 en 5.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4 ontvingen wij een aanvraag voor een werk. Het werk wordt uitgevoerd in en onder de N350, provinciale weg Holten - Wierden, tussen hectometerpunten 5.645 en 5.715. Het gaat om het verwijderen, veranderen en persen van elektriciteitskabels. Gedeputeerde Staten hebben besloten dat de Vergunning wordt verleend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 april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24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24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24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44</meta:user-defined>
    <meta:user-defined meta:name="DCTERMS.abstract">Betreft: Besluit op aanvraag op locatie in en onder de N350, provinciale weg Holten - Wierden, tussen hectometerpunten 5.645 en 5.715</meta:user-defined>
    <dc:language>nl</dc:language>
    <meta:user-defined meta:name="OVERHEIDop.locatietype/OVERHEIDop.gebiedsmarkering">Lijn</meta:user-defined>
    <meta:user-defined meta:name="DC.title">Kennisgeving besluit op een verzoek tot het behandelen van een aanvraag voor een beschikking Vergunning kabels of leidingen weg Omgevingswet op locatie in en onder de N350, provinciale weg Holten - Wierden, tussen hectometerpunten 5.645 en 5.715</meta:user-defined>
    <meta:user-defined meta:name="OVERHEIDop.datumEindeReactietermijn">2024-04-02</meta:user-defined>
    <meta:user-defined meta:name="OVERHEIDop.terinzageleggingBG">https://jeleefomgeving.nl/inzien/001900328/630f198b-cf06-11ee-a32d-0050560122a3</meta:user-defined>
    <meta:user-defined meta:name="DCTERMS.W3CDTF/DCTERMS.available">2024-02-21</meta:user-defined>
    <meta:user-defined meta:name="DCTERMS.W3CDTF/OVERHEIDop.jaargang">2024</meta:user-defined>
    <meta:user-defined meta:name="OVERHEIDop.publicationIssue">2244</meta:user-defined>
    <meta:user-defined meta:name="OVERHEIDop.PrbID/DC.identifier">prb-2024-2244</meta:user-defined>
    <meta:user-defined meta:name="OVERHEIDop.versieInformatie"/>
  </office:meta>
</office:document-meta>
</file>