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Latexweg 10, Amsterdam - C.J. Hendriks Participaties B.V. - het wijziging van de vergunning betreffende een loods TYPE 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ing van de vergunning betreffende een loods TYPE C. Ontvangstdatum aanvraag: 21-12-2023 Aanvrager: C.J. Hendriks Participaties B.V. Zaaknummer: 1249751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2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226</meta:user-defined>
    <meta:user-defined meta:name="DCTERMS.abstract">Bekendmaking van Provincie Noord-Holland</meta:user-defined>
    <dc:language>nl</dc:language>
    <meta:user-defined meta:name="OVERHEIDop.locatietype/OVERHEIDop.gebiedsmarkering">Punt</meta:user-defined>
    <meta:user-defined meta:name="DC.title">Aanvraag vergunning - Latexweg 10, Amsterdam - C.J. Hendriks Participaties B.V. - het wijziging van de vergunning betreffende een loods TYPE C</meta:user-defined>
    <meta:user-defined meta:name="DCTERMS.W3CDTF/DCTERMS.available">2024-01-05</meta:user-defined>
    <meta:user-defined meta:name="DCTERMS.W3CDTF/OVERHEIDop.jaargang">2024</meta:user-defined>
    <meta:user-defined meta:name="OVERHEIDop.publicationIssue">224</meta:user-defined>
    <meta:user-defined meta:name="OVERHEIDop.PrbID/DC.identifier">prb-2024-224</meta:user-defined>
    <meta:user-defined meta:name="OVERHEIDop.versieInformatie"/>
  </office:meta>
</office:document-meta>
</file>