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gunning Waterwet </text:p>
      <text:section text:name="zakelijke-mededeling_id1-3-2" text:style-name="zakelijke-mededeling">
        <text:section text:name="zakelijke-mededeling-tekst_id1-3-2-1" text:style-name="zakelijke-mededeling-tekst">
          <text:section text:name="tekst_id1-3-2-1-1" text:style-name="tekst">
            <text:p text:style-name="common-al">IF Technology B.V. heeft namens NDEA B.V. een aanvraag ingevolge de Waterwet ingediend voor het onttrekken en infiltreren van grondwater met een open bodemenergiesysteem ten behoeve van de duurzame klimatisering van de beoogde nieuwbouwwijk Stadshavens in Groningen, kadastraal bekend gemeente Groningen P 653, P 908, P 870, P 653, P 653, P 411, P 411, P 411, P 237, P 2305, P 1498, P 1496, P 1479, P 1339, P 130, P 1187, P 1187, P 1081.</text:p>
            <text:p text:style-name="common-al">Gedeputeerde Staten hebben besloten de gevraagde vergunning, onder voorschriften, te verlenen. </text:p>
            <text:p text:style-name="common-al">
            <text:span text:style-name="nadrukvet">Terinzagelegging </text:span>
          </text:p>
            <text:p text:style-name="common-al">De vergunning met bijbehorende stukken liggen met ingang van 21 februari 2024 tot en met 2 april 2024  ter inzage: </text:p>
            <text:list text:style-name="id1-3-2-1-1-5">
              <text:list-item text:style-override="id1-3-2-1-1-5-1">
                <text:number>-</text:number>
                <text:p text:style-name="al">in het gemeentehuis van de Groningen. De gemeente Groningen werkt op afspraak; </text:p>
              </text:list-item>
              <text:list-item text:style-override="id1-3-2-1-1-5-2">
                <text:number>-</text:number>
                <text:p text:style-name="al"> tijdens kantooruren in het provinciehuis van Groningen. Hiervoor kunt u zich melden bij de balie, ingang St. Jansstraat 4 te Groningen. </text:p>
              </text:list-item>
            </text:list>
            <text:p text:style-name="common-al">De stukken zijn online te vinden op <text:a xlink:href="http://www.officielebekendmakingen.nl " xlink:type="simple"><text:span text:style-name="nadrukondlijn">www.officielebekendmakingen.nl </text:span></text:a></text:p>
            <text:p text:style-name="common-al">
            <text:span text:style-name="nadrukvet">Bezwaar </text:span>
          </text:p>
            <text:p text:style-name="common-al">U kunt binnen zes weken vanaf de dag na de dag van de bekendmaking schriftelijk bezwaar indienen bij Provincie Groningen, Bezwaarschriftencommissie, Postbus 610, 9700 AP Groningen. </text:p>
            <text:p text:style-name="common-al">Meer informatie daarover vindt u in de digitale brochure ‘Bezwaar maken tegen een besluit’ die u kunt vinden op de website van de provincie Groningen (www.provinciegroningen.nl). Als u overweegt een bezwaarschrift in te dienen, zouden wij het op prijs stellen als u eerst contact met ons opneemt. Wellicht kunnen uw bezwaren door een toelichting van ons worden weggenomen. </text:p>
            <text:p text:style-name="common-al">Het indienen van een bezwaarschrift schort de werking van dit besluit niet op. U kunt daarvoor - op basis van artikel 8:81 van de Algemene wet bestuursrecht - een verzoek om voorlopige voorziening indienen bij de Voorzieningenrechter van de Rechtbank Noord-Nederland, locatie Assen, Afdeling Bestuursrecht, Postbus 200 9400 AE Assen. Meer informatie over het vragen van een voorlopige voorziening vindt u op <text:a xlink:href="http://www.rechtspraak.nl" xlink:type="simple"><text:span text:style-name="nadrukondlijn">www.rechtspraak.nl</text:span></text:a></text:p>
            <text:p text:style-name="common-al">
            <text:span text:style-name="nadrukvet">Informatie </text:span>
          </text:p>
            <text:p text:style-name="common-al">Voor meer informatie over dit besluit kunt u contact opnemen met de behandelend ambtenaar, tel. 050-31643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234</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234</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234</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60129</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ergunning Waterwet</meta:user-defined>
    <meta:user-defined meta:name="OVERHEIDop.datumEindeReactietermijn">2024-04-02</meta:user-defined>
    <meta:user-defined meta:name="OVERHEIDop.terinzageleggingBG">https://www.provinciegroningen.nl/publicatievoorstellen/publicatievoorstel/3061ac8d-0000-c626-88f7-4a12b4bae4a7/</meta:user-defined>
    <meta:user-defined meta:name="DCTERMS.W3CDTF/DCTERMS.available">2024-02-21</meta:user-defined>
    <meta:user-defined meta:name="DCTERMS.W3CDTF/OVERHEIDop.jaargang">2024</meta:user-defined>
    <meta:user-defined meta:name="OVERHEIDop.publicationIssue">2234</meta:user-defined>
    <meta:user-defined meta:name="OVERHEIDop.PrbID/DC.identifier">prb-2024-2234</meta:user-defined>
    <meta:user-defined meta:name="OVERHEIDop.versieInformatie"/>
  </office:meta>
</office:document-meta>
</file>