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proefsleuven in de gemeente Zaanstad in de provinciale weg N515 4.933-5.2, verzonden 16 februari 2024, zaaknummer 2198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proefsleuven in de gemeente Zaanstad in de provinciale weg N515 4.933-5.2.</text:p>
            <text:p text:style-name="common-al">De vergunning is geregistreerd onder kenmerk: 219842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3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3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3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proefsleuven in de gemeente Zaanstad in de provinciale weg N515 4.933-5.2, verzonden 16 februari 2024, zaaknummer 2198420</meta:user-defined>
    <meta:user-defined meta:name="DCTERMS.W3CDTF/DCTERMS.available">2024-02-21</meta:user-defined>
    <meta:user-defined meta:name="DCTERMS.W3CDTF/OVERHEIDop.jaargang">2024</meta:user-defined>
    <meta:user-defined meta:name="OVERHEIDop.publicationIssue">2231</meta:user-defined>
    <meta:user-defined meta:name="OVERHEIDop.PrbID/DC.identifier">prb-2024-2231</meta:user-defined>
    <meta:user-defined meta:name="OVERHEIDop.versieInformatie"/>
  </office:meta>
</office:document-meta>
</file>