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gestuurde boring hiervoor in de gemeente Amstelveen in de provinciale weg N521 2.274-2.441, verzonden 16 februari 2024, zaaknummer 2195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gestuurde boring hiervoor in de gemeente Amstelveen in de provinciale weg N521 2.274-2.441.</text:p>
            <text:p text:style-name="common-al">De vergunning is geregistreerd onder kenmerk: 219527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3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gestuurde boring hiervoor in de gemeente Amstelveen in de provinciale weg N521 2.274-2.441, verzonden 16 februari 2024, zaaknummer 2195272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30</meta:user-defined>
    <meta:user-defined meta:name="OVERHEIDop.PrbID/DC.identifier">prb-2024-2230</meta:user-defined>
    <meta:user-defined meta:name="OVERHEIDop.versieInformatie"/>
  </office:meta>
</office:document-meta>
</file>