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text:p>
            <text:p text:style-name="common-al">Betreft: bekendmaking verlenging vergunning Wet natuurbescherming; voor het uitzetten van zeehonden in de Waddenzee en Noordzeekustzone</text:p>
            <text:p text:style-name="common-al">Locatie: Waddengebied</text:p>
            <text:p text:style-name="common-al">Gedeputeerde Staten van Fryslân hebben een vergunning verleend onder zaaknummer 269961. De vergunning is geldig tot 1 januari 2028</text:p>
            <text:p text:style-name="common-al">Tegen deze vergunning kan een belanghebbende en een indiener van een zienswijze gedurende zes (6) weken vanaf de dag na deze bekendmaking beroep instellen bij de Rechtbank Noord-Nederland.</text:p>
            <text:p text:style-name="common-al">Inzien vergunning en bijbehorende stukken</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gunning  Wet natuurbescherming</meta:user-defined>
    <meta:user-defined meta:name="OVERHEIDop.datumEindeReactietermijn">2024-02-16</meta:user-defined>
    <meta:user-defined meta:name="OVERHEIDop.TilID/OVERHEIDop.terinzageleggingOP">til-2024-107</meta:user-defined>
    <meta:user-defined meta:name="DCTERMS.W3CDTF/DCTERMS.available">2024-01-05</meta:user-defined>
    <meta:user-defined meta:name="DCTERMS.W3CDTF/OVERHEIDop.jaargang">2024</meta:user-defined>
    <meta:user-defined meta:name="OVERHEIDop.publicationIssue">223</meta:user-defined>
    <meta:user-defined meta:name="OVERHEIDop.PrbID/DC.identifier">prb-2024-223</meta:user-defined>
    <meta:user-defined meta:name="OVERHEIDop.versieInformatie"/>
  </office:meta>
</office:document-meta>
</file>