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H 5866 Noorder IJ-plas, Amsterdam - Windontwikkeling Amsterdam Noord B.V. - het bouwen en exploiteren van 3 windturbines inclusief fund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en een besluit tot het weigeren van een ontwerpverklaring van geen bedenkingen ter inzage heeft gelegd.</text:p>
            <text:p text:style-name="common-al">De ontwerpbeschikking omgevingsvergunning betreft het voornemen de aangevraagde omgevingsvergunning voor het bouwen en exploiteren van 3 windturbines inclusief fundaties, op de kadastrale locatie sectie AH en perceelnummer 5866, Noorder IJ-plas te Amsterdam, te weigeren. De ontwerpverklaring van geen bedenkingen is geweigerd door Provinciale Staten van Noord-Holland. </text:p>
            <text:p text:style-name="common-al">Aanvrager: Windontwikkeling Amsterdam Noord B.V. </text:p>
            <text:p text:style-name="common-al">Zaaknummer: 11948828 </text:p>
            <text:p text:style-name="common-al">
            <text:span text:style-name="nadrukvet">Inzage</text:span>
          </text:p>
            <text:p text:style-name="common-al">De ontwerpbeschikking omgevingsvergunning en de bijbehorende stukken en het besluit tot het weigeren van de ontwerpverklaring van geen bedenking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omgevingsvergunning (inclusief het daarvan deel uitmakende besluit tot het weigeren van een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het besluit tot het weigeren van de verklaring van geen bedenkingen als zodanig is geen rechtstreeks beroep mogelijk. De inhoud van deze beschikking wordt verwerkt in de geweiger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7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2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0718</meta:user-defined>
    <meta:user-defined meta:name="DCTERMS.abstract">Bekendmaking van Provincie Noord-Holland</meta:user-defined>
    <dc:language>nl</dc:language>
    <meta:user-defined meta:name="OVERHEIDop.locatietype/OVERHEIDop.gebiedsmarkering">Punt</meta:user-defined>
    <meta:user-defined meta:name="DC.title">Ontwerpbesluit - AH 5866 Noorder IJ-plas, Amsterdam - Windontwikkeling Amsterdam Noord B.V. - het bouwen en exploiteren van 3 windturbines inclusief fundaties</meta:user-defined>
    <meta:user-defined meta:name="OVERHEIDop.datumEindeReactietermijn">2024-04-03</meta:user-defined>
    <meta:user-defined meta:name="OVERHEIDop.terinzageleggingBG">https://mozardloket.odnzkg.nl/mozard/!suite42.scherm1260?mObj=1360718</meta:user-defined>
    <meta:user-defined meta:name="DCTERMS.W3CDTF/DCTERMS.available">2024-02-20</meta:user-defined>
    <meta:user-defined meta:name="DCTERMS.W3CDTF/OVERHEIDop.jaargang">2024</meta:user-defined>
    <meta:user-defined meta:name="OVERHEIDop.publicationIssue">2229</meta:user-defined>
    <meta:user-defined meta:name="OVERHEIDop.PrbID/DC.identifier">prb-2024-2229</meta:user-defined>
    <meta:user-defined meta:name="OVERHEIDop.versieInformatie"/>
  </office:meta>
</office:document-meta>
</file>