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bouwen en in gebruik hebben van een windturbine op het terrein van Century Aluminium B.V., Frankrijkweg 2a in Ritt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5 februari 2024 in het kader van artikel 3.1, 3.5 en 3.10 van de <text:span text:style-name="nadrukvet">Wet natuurbescherming</text:span> ontheffing hebben verleend aan Coöperatieve duurzame energievereniging Zeeuwind U.A. voor het bouwen en in gebruik hebben van een windturbine op het terrein van Century Aluminium B.V. aan de Frankrijkweg 2a te Ritthem in de gemeente Vlissingen. </text:p>
            <text:p text:style-name="common-al"/>
            <text:p text:style-name="tussenkopcur">Ter inzage</text:p>
            <text:p text:style-name="common-al">De vergunning/ontheffing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69292 van de ontheffing te vermelden. </text:p>
            <text:p text:style-name="common-al"/>
            <text:p text:style-name="tussenkopcur">Beroep</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2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2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2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69292 </meta:user-defined>
    <meta:user-defined meta:name="DCTERMS.abstract">Verlening ontheffing Wet natuurbescherming voor bouwen en in gebruik hebben van een windturbine op het terrein van Century Aluminium B.V..</meta:user-defined>
    <dc:language>nl</dc:language>
    <meta:user-defined meta:name="OVERHEIDop.locatietype/OVERHEIDop.gebiedsmarkering">Adres</meta:user-defined>
    <meta:user-defined meta:name="DC.title">Provincie Zeeland - Verlening ontheffing Wet natuurbescherming voor bouwen en in gebruik hebben van een windturbine op het terrein van Century Aluminium B.V., Frankrijkweg 2a in Ritthem</meta:user-defined>
    <meta:user-defined meta:name="OVERHEIDop.datumEindeReactietermijn">2024-04-04</meta:user-defined>
    <meta:user-defined meta:name="OVERHEIDop.TilID/OVERHEIDop.terinzageleggingOP">til-2024-4672</meta:user-defined>
    <meta:user-defined meta:name="DCTERMS.W3CDTF/DCTERMS.available">2024-02-21</meta:user-defined>
    <meta:user-defined meta:name="DCTERMS.W3CDTF/OVERHEIDop.jaargang">2024</meta:user-defined>
    <meta:user-defined meta:name="OVERHEIDop.publicationIssue">2221</meta:user-defined>
    <meta:user-defined meta:name="OVERHEIDop.PrbID/DC.identifier">prb-2024-2221</meta:user-defined>
    <meta:user-defined meta:name="OVERHEIDop.versieInformatie"/>
  </office:meta>
</office:document-meta>
</file>