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t.h.v. Provincialeweg 5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4 van een aanvraag om een omgevingsvergunning als bedoeld in de Omgevingswet. De aanvraag betreft het leggen van twee laagspanningskabels d.m.v. open ontgraving en twee gestuurde boringen op de locatie <text:span text:style-name="nadrukvet">t.h.v. Provincialeweg 5, 2861 EB te Bergambacht.</text:span></text:p>
            <text:p text:style-name="common-al">De aanvraag is ingediend voor een activiteit als bedoeld in artikel 5.4 van de Omgevingswet (omgevingsverordening). De aanvraag is geregistreerd met het zaaknummer <text:span text:style-name="nadrukvet">010958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twee laagspanningskabels d.m.v. open ontgraving en twee gestuurde boringen.</meta:user-defined>
    <dc:language>nl</dc:language>
    <meta:user-defined meta:name="OVERHEIDop.locatietype/OVERHEIDop.gebiedsmarkering">Adres</meta:user-defined>
    <meta:user-defined meta:name="DC.title">Kennisgeving aanvraag Omgevingswet, t.h.v. Provincialeweg 5 te Bergambacht</meta:user-defined>
    <meta:user-defined meta:name="DCTERMS.W3CDTF/DCTERMS.available">2024-02-20</meta:user-defined>
    <meta:user-defined meta:name="DCTERMS.W3CDTF/OVERHEIDop.jaargang">2024</meta:user-defined>
    <meta:user-defined meta:name="OVERHEIDop.publicationIssue">2212</meta:user-defined>
    <meta:user-defined meta:name="OVERHEIDop.PrbID/DC.identifier">prb-2024-2212</meta:user-defined>
    <meta:user-defined meta:name="OVERHEIDop.versieInformatie"/>
  </office:meta>
</office:document-meta>
</file>