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in het Bioscience Park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6 januari 2024 van een aanvraag om een omgevingsvergunning als bedoeld in de Omgevingswet. De aanvraag betreft het realiseren van een open bodemenergiesysteem <text:span text:style-name="nadrukvet">in het Bioscience Park te Leiden</text:span>. 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09609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1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open bodemenergiesysteem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wet, in het Bioscience Park te Leid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2211</meta:user-defined>
    <meta:user-defined meta:name="OVERHEIDop.PrbID/DC.identifier">prb-2024-2211</meta:user-defined>
    <meta:user-defined meta:name="OVERHEIDop.versieInformatie"/>
  </office:meta>
</office:document-meta>
</file>