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uitbreiden van de loods en het plaatsen van één nieuwe silo voor het opslaan van drog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uitbreiden van de loods en het plaatsen van één nieuwe silo voor het opslaan van droge stoffen. Aanvrager: Tata Steel IJmuiden B.V. Zaaknummer: 1242334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065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0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0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0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6065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uitbreiden van de loods en het plaatsen van één nieuwe silo voor het opslaan van droge stoff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2206</meta:user-defined>
    <meta:user-defined meta:name="OVERHEIDop.PrbID/DC.identifier">prb-2024-2206</meta:user-defined>
    <meta:user-defined meta:name="OVERHEIDop.versieInformatie"/>
  </office:meta>
</office:document-meta>
</file>