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Rijperweg 20, Westbeemster - CONO Kaasmakers - het plaatsen van een lift(schacht) in het bestaande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lift(schacht) in het bestaande trappenhuis. Aanvrager: Coöperatieve Zuivelonderneming CONO B.A. Zaaknummer: 1247838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65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Rijperweg 20, Westbeemster - CONO Kaasmakers - het plaatsen van een lift(schacht) in het bestaande trappenhuis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05</meta:user-defined>
    <meta:user-defined meta:name="OVERHEIDop.PrbID/DC.identifier">prb-2024-2205</meta:user-defined>
    <meta:user-defined meta:name="OVERHEIDop.versieInformatie"/>
  </office:meta>
</office:document-meta>
</file>