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Bellsingel 51, Schiphol-Rijk - EdgeConneX MCN AMS13 B.V. (AMS013) - het realiseren van een datacenter in een bestaand gebouw (EDG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realiseren van een datacenter in een bestaand gebouw (EDGE). Aanvrager: EdgeConneX MCN AMS13 B.V. Zaaknummer: 12495595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60653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20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0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20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0653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Bellsingel 51, Schiphol-Rijk - EdgeConneX MCN AMS13 B.V. (AMS013) - het realiseren van een datacenter in een bestaand gebouw (EDGE)</meta:user-defined>
    <meta:user-defined meta:name="DCTERMS.W3CDTF/DCTERMS.available">2024-02-20</meta:user-defined>
    <meta:user-defined meta:name="DCTERMS.W3CDTF/OVERHEIDop.jaargang">2024</meta:user-defined>
    <meta:user-defined meta:name="OVERHEIDop.publicationIssue">2204</meta:user-defined>
    <meta:user-defined meta:name="OVERHEIDop.PrbID/DC.identifier">prb-2024-2204</meta:user-defined>
    <meta:user-defined meta:name="OVERHEIDop.versieInformatie"/>
  </office:meta>
</office:document-meta>
</file>