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Koolhovenlaan 1, Schiphol-Rijk - EdgeConneX AMS11 B.V. - het oprichten van een datacenter en kantoorgebouw Wabo 2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oprichten van een datacenter en kantoorgebouw Wabo 2e fase. Aanvrager: EdgeConneX AMS11 B.V. Zaaknummer: 1249558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065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0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0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0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65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Koolhovenlaan 1, Schiphol-Rijk - EdgeConneX AMS11 B.V. - het oprichten van een datacenter en kantoorgebouw Wabo 2e fase</meta:user-defined>
    <meta:user-defined meta:name="DCTERMS.W3CDTF/DCTERMS.available">2024-02-20</meta:user-defined>
    <meta:user-defined meta:name="DCTERMS.W3CDTF/OVERHEIDop.jaargang">2024</meta:user-defined>
    <meta:user-defined meta:name="OVERHEIDop.publicationIssue">2203</meta:user-defined>
    <meta:user-defined meta:name="OVERHEIDop.PrbID/DC.identifier">prb-2024-2203</meta:user-defined>
    <meta:user-defined meta:name="OVERHEIDop.versieInformatie"/>
  </office:meta>
</office:document-meta>
</file>