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Besluit van gedeputeerde staten van Zuid- Holland van 30 januari 2024, PZH-2024-847278949, tot het vaststellen van het deelplafonds voor het jaar 2023 voor samenwerkingsprojecten voor de Subsidieregeling MKB innovatiestimulering topsectoren Zuid Holland (Besluit deelplafond 2023 samenwerkingsprojecten Subsidieregeling MKB innovatiestimulering topsectoren Zuid 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4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 2023 samenwerkingsprojecten Subsidieregeling MKB innovatiestimulering topsectoren Zuid 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p text:style-name="al">Het deelplafond 2023 voor paragraaf 3 Haalbaarheidsprojecten van de Subsidieregeling MKB innovatiestimulering topsectoren Zuid Holland wordt verlaagd met € 1.040.000,- en komt daarmee op een bedrag van € 3.180.000,-. Het deelplafond 2023 voor paragraaf 4 R&amp;D Samenwerkingsprojecten klein en paragraaf 5 R&amp;D Samenwerkingsprojecten groot, van de Subsidieregeling MKB innovatiestimulering topsectoren Zuid Holland wordt verhoogd met € 1.040.000,- en komt daarmee op een bedrag van € 10.900.000,-. </text:p>
          </text:section>
          <text:section text:name="artikel_id1-3-2-2-2" text:style-name="artikel">
            <text:p text:style-name="artikel_kop_titel"><text:span text:style-name="artikel_kop_label">Artikel</text:span> <text:span text:style-name="artikel_kop_nr">2</text:span> Wijze van verdeling</text:p>
            <text:p text:style-name="al">De deelplafonds worden verdeeld overeenkomstig de in tabel1 opgenomen wijze.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deelplafonds samenwerkingsprojecten 2023 Subsidieregeling MKB innovatiestimulering topsectoren Zuid Holland.</text:p>
          </text:section>
        </text:section>
        <text:section text:name="regeling-sluiting_id1-3-2-3" text:style-name="regeling-sluiting">
          <text:section text:name="ondertekening_id1-3-2-3-1">
            <text:p><text:span text:style-name="functie">Den Haag, 30 januar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secretaris</text:span></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 <text:span text:style-name="nr"/> Tabel I deelplafond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Paragraaf/onderdeel</text:p>
                </table:table-cell>
                <table:table-cell table:style-name="cell_frame_all" table:number-rows-spanned="1" table:number-columns-spanned="1">
                  <text:p text:style-name="table_al">Bedrag deel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haalbaarheidsprojecten zoals opgenomen in paragraaf 3 van de subsidieregeling</text:p>
                </table:table-cell>
                <table:table-cell table:style-name="cell_frame_all" table:number-rows-spanned="1" table:number-columns-spanned="1">
                  <text:p text:style-name="table_al">€ 3.180.000,-.</text:p>
                </table:table-cell>
                <table:table-cell table:style-name="cell_frame_all" table:number-rows-spanned="1" table:number-columns-spanned="1">
                  <text:p text:style-name="table_al">9 april 2023 09:00 tot en met 17 september 2023 17:00</text:p>
                </table:table-cell>
                <table:table-cell table:style-name="cell_frame_all" table:number-rows-spanned="1" table:number-columns-spanned="1">
                  <text:p text:style-name="table_al">Het bedrag dat beschikbaar is voor de te verstrekken subsidies, wordt over de aanvragen verdeeld op volgorde van datum van binnenkomst. Zoals bepaald in artikel 3.6 van de Subsidieregeling MKB innovatiestimulering topsectoren Zuid-Holland</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text:p>
                </table:table-cell>
                <table:table-cell table:style-name="cell_frame_all" table:number-rows-spanned="1" table:number-columns-spanned="1">
                  <text:p text:style-name="table_al"> € 10.900.000,-</text:p>
                </table:table-cell>
                <table:table-cell table:style-name="cell_frame_all" table:number-rows-spanned="1" table:number-columns-spanned="1">
                  <text:p text:style-name="table_al">11 juni 2023 09:00 tot en met 17 september 2023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01-01</meta:user-defined>
    <meta:user-defined meta:name="DC.source">artikel 4:26 van de Algemene wet bestuursrecht]|[1.0:c:BWBR0005537&amp;artikel=4%3A26&amp;g=2024-01-01</meta:user-defined>
    <meta:user-defined meta:name="DC.source">Algemene subsidieverordening Zuid-Holland 2013]|[https://lokaleregelgeving.overheid.nl/CVDR298777/3</meta:user-defined>
    <meta:user-defined meta:name="OVERHEIDop.referentienummer">PZH-2024-847278949</meta:user-defined>
    <meta:user-defined meta:name="DCTERMS.alternative">Besluit deelplafonds samenwerkingsprojecten 2023 Subsidieregeling MKB innovatiestimulering topsectoren Zuid Holland</meta:user-defined>
    <dc:language>nl</dc:language>
    <meta:user-defined meta:name="OVERHEIDop.locatietype/OVERHEIDop.gebiedsmarkering">Provincie</meta:user-defined>
    <meta:user-defined meta:name="DC.title">Besluit van gedeputeerde staten van Zuid- Holland van 30 januari 2024, PZH-2024-847278949, tot het vaststellen van het deelplafonds voor het jaar 2023 voor samenwerkingsprojecten voor de Subsidieregeling MKB innovatiestimulering topsectoren Zuid Holland (Besluit deelplafond 2023 samenwerkingsprojecten Subsidieregeling MKB innovatiestimulering topsectoren Zuid Holland)</meta:user-defined>
    <meta:user-defined meta:name="DCTERMS.W3CDTF/DCTERMS.available">2024-02-20</meta:user-defined>
    <meta:user-defined meta:name="DCTERMS.W3CDTF/OVERHEIDop.jaargang">2024</meta:user-defined>
    <meta:user-defined meta:name="OVERHEIDop.publicationIssue">2197</meta:user-defined>
    <meta:user-defined meta:name="OVERHEIDop.betreftRegeling">CVDR715867_1</meta:user-defined>
    <meta:user-defined meta:name="OVERHEIDop.PrbID/DC.identifier">prb-2024-2197</meta:user-defined>
    <meta:user-defined meta:name="xs:date/OVERHEIDop.startdatum">2024-02-21</meta:user-defined>
    <meta:user-defined meta:name="OVERHEIDop.versieInformatie"/>
  </office:meta>
</office:document-meta>
</file>